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Tahoma1" svg:font-family="Tahoma"/>
    <style:font-face style:name="Arial3"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9" style:family="table">
      <style:table-properties style:width="16.969cm" fo:margin-left="0.011cm" fo:margin-right="0.021cm" fo:break-before="auto" fo:break-after="auto" table:align="margins"/>
    </style:style>
    <style:style style:name="Tabella9.A" style:family="table-column">
      <style:table-column-properties style:column-width="8.484cm" style:rel-column-width="32767*"/>
    </style:style>
    <style:style style:name="Tabella9.B" style:family="table-column">
      <style:table-column-properties style:column-width="8.484cm" style:rel-column-width="32768*"/>
    </style:style>
    <style:style style:name="Tabella9.A1" style:family="table-cell">
      <style:table-cell-properties fo:padding="0.097cm" fo:border-left="0.018cm solid #000000" fo:border-right="none" fo:border-top="0.018cm solid #000000" fo:border-bottom="0.018cm solid #000000"/>
    </style:style>
    <style:style style:name="Tabella9.B1" style:family="table-cell">
      <style:table-cell-properties style:vertical-align="bottom" fo:padding="0.097cm" fo:border="0.018cm solid #000000"/>
    </style:style>
    <style:style style:name="Tabella9.2" style:family="table-row">
      <style:table-row-properties style:row-height="0.9cm"/>
    </style:style>
    <style:style style:name="Tabella9.A2" style:family="table-cell">
      <style:table-cell-properties fo:padding="0.097cm" fo:border-left="0.018cm solid #000000" fo:border-right="0.018cm solid #000000" fo:border-top="none" fo:border-bottom="0.018cm solid #000000"/>
    </style:style>
    <style:style style:name="Tabella9.3" style:family="table-row">
      <style:table-row-properties style:row-height="0.801cm"/>
    </style:style>
    <style:style style:name="Tabella1" style:family="table">
      <style:table-properties style:width="16.951cm" fo:margin-left="0.011cm" fo:margin-right="0.039cm"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column-width="8.394cm" style:rel-column-width="32453*"/>
    </style:style>
    <style:style style:name="Tabella1.B" style:family="table-column">
      <style:table-column-properties style:column-width="2.33cm" style:rel-column-width="9008*"/>
    </style:style>
    <style:style style:name="Tabella1.C" style:family="table-column">
      <style:table-column-properties style:column-width="1.111cm" style:rel-column-width="4296*"/>
    </style:style>
    <style:style style:name="Tabella1.D" style:family="table-column">
      <style:table-column-properties style:column-width="0.385cm" style:rel-column-width="1486*"/>
    </style:style>
    <style:style style:name="Tabella1.E" style:family="table-column">
      <style:table-column-properties style:column-width="1.52cm" style:rel-column-width="5878*"/>
    </style:style>
    <style:style style:name="Tabella1.F" style:family="table-column">
      <style:table-column-properties style:column-width="0.123cm" style:rel-column-width="477*"/>
    </style:style>
    <style:style style:name="Tabella1.G" style:family="table-column">
      <style:table-column-properties style:column-width="3.087cm" style:rel-column-width="11937*"/>
    </style:style>
    <style:style style:name="Tabella1.1" style:family="table-row">
      <style:table-row-properties style:min-row-height="0.9cm" style:keep-together="true" fo:keep-together="auto"/>
    </style:style>
    <style:style style:name="Tabella1.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ella1.2" style:family="table-row">
      <style:table-row-properties style:min-row-height="0.501cm" style:keep-together="true" fo:keep-together="auto"/>
    </style:style>
    <style:style style:name="Tabella1.A2"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1.3" style:family="table-row">
      <style:table-row-properties style:min-row-height="0.681cm" style:keep-together="true" fo:keep-together="auto"/>
    </style:style>
    <style:style style:name="Tabella1.A3" style:family="table-cell">
      <style:table-cell-properties style:vertical-align="bottom" fo:background-color="transparent" fo:padding-left="0.191cm" fo:padding-right="0.191cm" fo:padding-top="0cm" fo:padding-bottom="0cm" fo:border="0.018cm solid #000000" style:writing-mode="lr-tb">
        <style:background-image/>
      </style:table-cell-properties>
    </style:style>
    <style:style style:name="Tabella1.A4" style:family="table-cell">
      <style:table-cell-properties style:vertical-align="bottom"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la1.B4" style:family="table-cell">
      <style:table-cell-properties style:vertical-align="bottom"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la1.5" style:family="table-row">
      <style:table-row-properties style:min-row-height="0.695cm" fo:background-color="transparent" style:keep-together="true" fo:keep-together="auto">
        <style:background-image/>
      </style:table-row-properties>
    </style:style>
    <style:style style:name="Tabella1.A5" style:family="table-cell">
      <style:table-cell-properties style:vertical-align="bottom" fo:background-color="transparent" fo:padding-left="0.191cm" fo:padding-right="0.191cm" fo:padding-top="0cm" fo:padding-bottom="0cm" fo:border-left="0.018cm solid #000000" fo:border-right="none" fo:border-top="none" fo:border-bottom="none" style:writing-mode="lr-tb">
        <style:background-image/>
      </style:table-cell-properties>
    </style:style>
    <style:style style:name="Tabella1.B5" style:family="table-cell">
      <style:table-cell-properties style:vertical-align="bottom" fo:background-color="transparent" fo:padding-left="0.191cm" fo:padding-right="0.191cm" fo:padding-top="0cm" fo:padding-bottom="0cm" fo:border-left="0.018cm solid #000000" fo:border-right="0.018cm solid #000000" fo:border-top="none" fo:border-bottom="none" style:writing-mode="lr-tb">
        <style:background-image/>
      </style:table-cell-properties>
    </style:style>
    <style:style style:name="Tabella1.6" style:family="table-row">
      <style:table-row-properties style:min-row-height="0.485cm" style:keep-together="true" fo:keep-together="auto"/>
    </style:style>
    <style:style style:name="Tabella1.A6"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la1.7" style:family="table-row">
      <style:table-row-properties style:min-row-height="0.651cm" style:keep-together="true" fo:keep-together="auto"/>
    </style:style>
    <style:style style:name="Tabella1.A7"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la1.E7"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la1.9" style:family="table-row">
      <style:table-row-properties style:min-row-height="0.499cm" style:keep-together="true" fo:keep-together="auto"/>
    </style:style>
    <style:style style:name="Tabella1.C10" style:family="table-cell">
      <style:table-cell-properties style:vertical-align="middle" fo:padding-left="0.191cm" fo:padding-right="0.191cm" fo:padding-top="0cm" fo:padding-bottom="0cm" fo:border="none" style:writing-mode="lr-tb"/>
    </style:style>
    <style:style style:name="Tabella1.A1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1.G12"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la1.13" style:family="table-row">
      <style:table-row-properties style:min-row-height="0.7cm" style:keep-together="true" fo:keep-together="auto"/>
    </style:style>
    <style:style style:name="Tabella1.A1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14" style:family="table-row">
      <style:table-row-properties style:min-row-height="0.586cm" style:keep-together="true" fo:keep-together="auto"/>
    </style:style>
    <style:style style:name="Tabella1.A14"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6.969cm" fo:margin-left="0.011cm" fo:margin-right="0.021cm" table:align="margins" style:writing-mode="lr-tb"/>
    </style:style>
    <style:style style:name="Tabella3.A" style:family="table-column">
      <style:table-column-properties style:column-width="16.969cm" style:rel-column-width="65535*"/>
    </style:style>
    <style:style style:name="Tabella3.1" style:family="table-row">
      <style:table-row-properties style:min-row-height="0.7cm"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6.97cm" fo:margin-left="0.004cm" fo:margin-right="0.026cm" table:align="margins" style:writing-mode="lr-tb"/>
    </style:style>
    <style:style style:name="Tabella6.A" style:family="table-column">
      <style:table-column-properties style:column-width="16.97cm" style:rel-column-width="65535*"/>
    </style:style>
    <style:style style:name="Tabella6.1" style:family="table-row">
      <style:table-row-properties style:min-row-height="0.501cm" fo:background-color="transparent" style:keep-together="true" fo:keep-together="auto">
        <style:background-image/>
      </style:table-row-properties>
    </style:style>
    <style:style style:name="Tabella6.A1" style:family="table-cell">
      <style:table-cell-properties style:vertical-align="middle" fo:background-color="transparent" fo:padding="0.191cm" fo:border="0.018cm solid #000000" style:writing-mode="lr-tb">
        <style:background-image/>
      </style:table-cell-properties>
    </style:style>
    <style:style style:name="Tabella5" style:family="table">
      <style:table-properties style:width="17.397cm" fo:margin-left="-0.199cm" fo:break-before="auto" fo:break-after="auto" table:align="left" fo:background-color="transparent" fo:keep-with-next="auto" style:may-break-between-rows="true" style:writing-mode="lr-tb">
        <style:background-image/>
      </style:table-properties>
    </style:style>
    <style:style style:name="Tabella5.A" style:family="table-column">
      <style:table-column-properties style:column-width="7.273cm"/>
    </style:style>
    <style:style style:name="Tabella5.B" style:family="table-column">
      <style:table-column-properties style:column-width="10.125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fo:background-color="transparent" style:keep-together="true" fo:keep-together="auto">
        <style:background-image/>
      </style:table-row-properties>
    </style:style>
    <style:style style:name="Tabella5.B2"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ella5.6" style:family="table-row">
      <style:table-row-properties style:min-row-height="0.748cm" style:keep-together="true" fo:keep-together="auto"/>
    </style:style>
    <style:style style:name="Tabella5.7" style:family="table-row">
      <style:table-row-properties style:min-row-height="0.788cm" style:keep-together="true" fo:keep-together="auto"/>
    </style:style>
    <style:style style:name="Tabella5.8" style:family="table-row">
      <style:table-row-properties style:min-row-height="1.076cm" style:keep-together="true" fo:keep-together="auto"/>
    </style:style>
    <style:style style:name="Tabella5.9" style:family="table-row">
      <style:table-row-properties style:min-row-height="1.995cm" style:keep-together="true" fo:keep-together="auto"/>
    </style:style>
    <style:style style:name="Tabella5.10" style:family="table-row">
      <style:table-row-properties style:min-row-height="1.755cm" style:keep-together="true" fo:keep-together="auto"/>
    </style:style>
    <style:style style:name="Tabella5.11" style:family="table-row">
      <style:table-row-properties style:min-row-height="1.393cm" style:keep-together="true" fo:keep-together="auto"/>
    </style:style>
    <style:style style:name="Tabella5.12" style:family="table-row">
      <style:table-row-properties style:min-row-height="2.113cm" style:keep-together="true" fo:keep-together="auto"/>
    </style:style>
    <style:style style:name="Tabella5.A1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5.B1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0" style:family="table">
      <style:table-properties style:width="16.967cm" fo:margin-left="0.021cm" fo:margin-right="0.012cm" table:align="margins" style:writing-mode="lr-tb"/>
    </style:style>
    <style:style style:name="Tabella10.A" style:family="table-column">
      <style:table-column-properties style:column-width="9.442cm" style:rel-column-width="36470*"/>
    </style:style>
    <style:style style:name="Tabella10.B" style:family="table-column">
      <style:table-column-properties style:column-width="7.525cm" style:rel-column-width="29065*"/>
    </style:style>
    <style:style style:name="Tabella10.A1" style:family="table-cell">
      <style:table-cell-properties style:vertical-align="middle" fo:padding="0cm" fo:border="0.018cm solid #000000"/>
    </style:style>
    <style:style style:name="Tabella10.2" style:family="table-row">
      <style:table-row-properties style:keep-together="true" fo:keep-together="auto"/>
    </style:style>
    <style:style style:name="Tabella10.A2" style:family="table-cell">
      <style:table-cell-properties style:vertical-align="" fo:padding="0cm" fo:border-left="0.018cm solid #000000" fo:border-right="none" fo:border-top="0.018cm solid #000000" fo:border-bottom="0.018cm solid #000000" style:writing-mode="lr-tb"/>
    </style:style>
    <style:style style:name="Tabella10.B2" style:family="table-cell">
      <style:table-cell-properties style:vertical-align="" fo:padding="0cm" fo:border="0.018cm solid #000000" style:writing-mode="lr-tb"/>
    </style:style>
    <style:style style:name="P1" style:family="paragraph" style:parent-style-name="Standard">
      <style:text-properties fo:color="#999999" style:font-name="Arial" fo:font-size="10pt" fo:font-weight="bold" style:font-size-asian="10pt" style:font-weight-asian="bold" style:font-size-complex="10pt" style:font-weight-complex="bold"/>
    </style:style>
    <style:style style:name="P2" style:family="paragraph" style:parent-style-name="Standard">
      <style:text-properties fo:color="#999999" style:font-name="Arial" fo:font-size="8pt" fo:font-weight="bold" style:font-size-asian="8pt" style:font-weight-asian="bold" style:font-size-complex="8pt" style:font-weight-complex="bold"/>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5" style:family="paragraph" style:parent-style-name="Standard">
      <style:text-properties style:font-name="Arial" fo:font-size="6pt" style:font-size-asian="6pt" style:font-size-complex="6pt"/>
    </style:style>
    <style:style style:name="P6" style:family="paragraph" style:parent-style-name="Standard">
      <style:text-properties style:font-name="Arial" fo:font-size="6pt" fo:language="en" fo:country="GB" style:font-size-asian="6pt" style:font-name-complex="Arial" style:font-size-complex="6pt"/>
    </style:style>
    <style:style style:name="P7"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8" style:family="paragraph" style:parent-style-name="Standard">
      <style:text-properties style:font-name="Arial1" fo:font-size="8pt" fo:font-style="normal" fo:font-weight="normal"/>
    </style:style>
    <style:style style:name="P9" style:family="paragraph" style:parent-style-name="Standard">
      <style:text-properties style:font-name="Arial1" fo:font-size="8pt" fo:font-style="normal" fo:font-weight="normal" style:font-size-asian="8pt" style:font-name-complex="Arial" style:font-size-complex="8pt"/>
    </style:style>
    <style:style style:name="P10" style:family="paragraph" style:parent-style-name="Standard">
      <style:paragraph-properties fo:text-align="justify" style:justify-single-word="false"/>
    </style:style>
    <style:style style:name="P11" style:family="paragraph" style:parent-style-name="Standard">
      <style:paragraph-properties style:snap-to-layout-grid="false"/>
      <style:text-properties fo:color="#ff0000" style:font-name="Arial" fo:font-size="14pt" fo:font-weight="bold" style:font-size-asian="14pt" style:font-weight-asian="bold" style:font-name-complex="Arial" style:font-size-complex="14pt"/>
    </style:style>
    <style:style style:name="P12" style:family="paragraph" style:parent-style-name="Standard">
      <style:paragraph-properties fo:text-align="end" style:justify-single-word="false"/>
      <style:text-properties fo:color="#0000ff" style:font-name="Arial" fo:font-size="6pt" fo:font-weight="bold" style:font-size-asian="6pt" style:font-weight-asian="bold" style:font-size-complex="6pt" style:font-weight-complex="bold"/>
    </style:style>
    <style:style style:name="P13" style:family="paragraph" style:parent-style-name="Standard">
      <style:paragraph-properties fo:text-align="start" style:justify-single-word="false"/>
      <style:text-properties style:use-window-font-color="true" style:font-name="Arial" fo:font-size="6pt" fo:font-weight="bold" style:font-size-asian="6pt" style:font-weight-asian="bold" style:font-size-complex="6pt" style:font-weight-complex="bold"/>
    </style:style>
    <style:style style:name="P14" style:family="paragraph" style:parent-style-name="Standard">
      <style:paragraph-properties fo:margin-left="0cm" fo:margin-right="0.101cm" fo:margin-top="0cm" fo:margin-bottom="0.101cm" fo:text-indent="0cm" style:auto-text-indent="false" style:snap-to-layout-grid="false"/>
      <style:text-properties style:font-name="Arial" fo:font-size="8pt" style:font-size-asian="8pt" style:font-name-complex="Arial" style:font-size-complex="8pt"/>
    </style:style>
    <style:style style:name="P15" style:family="paragraph" style:parent-style-name="Standard">
      <style:paragraph-properties fo:margin-left="0cm" fo:margin-right="0.101cm" fo:margin-top="0cm" fo:margin-bottom="0cm" fo:line-height="100%" fo:text-indent="0cm" style:auto-text-indent="false" style:snap-to-layout-grid="false"/>
      <style:text-properties style:font-name="Arial" fo:font-size="6pt" style:font-size-asian="6pt" style:font-name-complex="Arial" style:font-size-complex="6pt"/>
    </style:style>
    <style:style style:name="P16" style:family="paragraph" style:parent-style-name="Standard">
      <style:paragraph-properties fo:text-align="center" style:justify-single-word="false" fo:break-before="page" style:snap-to-layout-grid="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margin-left="0.182cm" fo:margin-right="0cm" fo:margin-top="0.101cm" fo:margin-bottom="0cm" fo:text-indent="0cm" style:auto-text-indent="false" style:snap-to-layout-grid="false"/>
      <style:text-properties style:font-name="Arial" fo:font-size="6pt" style:font-size-asian="6pt" style:font-style-asian="normal" style:font-weight-asian="normal" style:font-name-complex="Arial" style:font-size-complex="6pt" style:font-style-complex="normal" style:font-weight-complex="normal" style:text-overline-style="none" style:text-overline-color="font-color"/>
    </style:style>
    <style:style style:name="P18" style:family="paragraph" style:parent-style-name="Table_20_Contents">
      <style:paragraph-properties fo:margin-left="0.101cm" fo:margin-right="0.231cm" fo:margin-top="0.101cm" fo:margin-bottom="0.101cm" fo:text-align="justify" style:justify-single-word="false" fo:text-indent="0cm" style:auto-text-indent="false" fo:padding="0cm" fo:border="none" style:shadow="none" text:number-lines="false" text:line-number="0" style:snap-to-layout-grid="false"/>
      <style:text-properties style:font-name="Arial" fo:font-size="8pt" style:font-size-asian="8pt" style:font-style-asian="normal" style:font-weight-asian="normal" style:font-name-complex="Arial" style:font-size-complex="8pt" style:font-style-complex="normal" style:font-weight-complex="normal" style:text-overline-style="none" style:text-overline-color="font-color"/>
    </style:style>
    <style:style style:name="P19" style:family="paragraph" style:parent-style-name="Standard">
      <style:paragraph-properties fo:margin-top="0.101cm" fo:margin-bottom="0.101cm" fo:text-align="center" style:justify-single-word="false" style:snap-to-layout-grid="false"/>
      <style:text-properties style:font-name="Arial" fo:font-weight="bold" style:font-weight-asian="bold" style:font-name-complex="Arial"/>
    </style:style>
    <style:style style:name="P20" style:family="paragraph" style:parent-style-name="Standard">
      <style:paragraph-properties fo:margin-top="0.101cm" fo:margin-bottom="0.101cm" fo:text-align="justify" style:justify-single-word="false" style:snap-to-layout-grid="false"/>
      <style:text-properties style:font-name="Arial" fo:font-size="8pt" fo:font-style="italic" style:font-size-asian="8pt" style:font-style-asian="italic" style:font-name-complex="Arial" style:font-size-complex="8pt"/>
    </style:style>
    <style:style style:name="P21" style:family="paragraph" style:parent-style-name="Standard">
      <style:paragraph-properties fo:margin-top="0.101cm" fo:margin-bottom="0.101cm" style:snap-to-layout-grid="false"/>
      <style:text-properties fo:color="#ff0000" style:font-name="Arial" fo:font-size="14pt" fo:font-weight="bold" style:font-size-asian="14pt" style:font-weight-asian="bold" style:font-name-complex="Arial" style:font-size-complex="14pt"/>
    </style:style>
    <style:style style:name="P22" style:family="paragraph" style:parent-style-name="Text_20_body">
      <style:paragraph-properties fo:margin-top="0cm" fo:margin-bottom="0cm" fo:background-color="transparent" style:shadow="none" style:vertical-align="middle">
        <style:tab-stops/>
        <style:background-image/>
      </style:paragraph-properties>
      <style:text-properties style:font-name="Arial" fo:font-size="6pt" style:font-size-asian="6pt" style:font-size-complex="6pt"/>
    </style:style>
    <style:style style:name="P23" style:family="paragraph" style:parent-style-name="Standard">
      <style:paragraph-properties fo:margin-top="0.049cm" fo:margin-bottom="0.049cm" fo:text-align="center" style:justify-single-word="false" style:snap-to-layout-grid="false"/>
      <style:text-properties style:font-name="Arial" fo:font-weight="bold" style:font-weight-asian="bold" style:font-name-complex="Arial"/>
    </style:style>
    <style:style style:name="P24" style:family="paragraph" style:parent-style-name="Table_20_Contents">
      <style:paragraph-properties fo:margin-left="0.139cm" fo:margin-right="-0.15cm" fo:margin-top="0cm" fo:margin-bottom="0cm" fo:text-indent="0cm" style:auto-text-indent="false" fo:padding="0cm" fo:border="none" style:shadow="none"/>
      <style:text-properties fo:color="#ff0000" style:font-name="Arial2" fo:font-size="14pt" fo:font-weight="bold" style:font-size-asian="14pt" style:font-size-complex="14pt"/>
    </style:style>
    <style:style style:name="P25" style:family="paragraph" style:parent-style-name="Standard">
      <style:paragraph-properties fo:margin-left="0cm" fo:margin-right="0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26" style:family="paragraph" style:parent-style-name="Standard">
      <style:paragraph-properties fo:margin-left="0cm" fo:margin-right="0cm" fo:text-align="justify" style:justify-single-word="false" fo:text-indent="0.4cm" style:auto-text-indent="false" style:snap-to-layout-grid="false"/>
      <style:text-properties style:font-name="Arial" fo:font-size="8pt" fo:font-weight="bold" style:font-size-asian="8pt" style:font-weight-asian="bold" style:font-name-complex="Arial" style:font-size-complex="8pt"/>
    </style:style>
    <style:style style:name="P27" style:family="paragraph" style:parent-style-name="Text_20_body">
      <style:paragraph-properties fo:margin-left="0cm" fo:margin-right="0cm" fo:margin-top="0cm" fo:margin-bottom="0cm" fo:text-align="justify" style:justify-single-word="false" fo:text-indent="0.4cm" style:auto-text-indent="false"/>
      <style:text-properties style:font-name="Arial" fo:font-size="8pt" fo:font-style="italic" style:font-size-asian="8pt" style:font-style-asian="italic" style:font-size-complex="8pt" style:font-style-complex="italic"/>
    </style:style>
    <style:style style:name="P28" style:family="paragraph" style:parent-style-name="Text_20_body">
      <style:paragraph-properties fo:margin-left="0cm" fo:margin-right="0cm" fo:margin-top="0cm" fo:margin-bottom="0cm" fo:text-align="justify" style:justify-single-word="false" fo:text-indent="0.4cm" style:auto-text-indent="false"/>
      <style:text-properties fo:font-variant="normal" fo:text-transform="none" fo:color="#000000" style:font-name="Arial" fo:font-size="8pt" fo:letter-spacing="normal" fo:font-style="normal" fo:font-weight="normal" fo:background-color="#ffffff" style:font-size-asian="8pt" style:font-style-asian="italic" style:font-name-complex="Arial" style:font-size-complex="8pt" style:font-style-complex="italic"/>
    </style:style>
    <style:style style:name="P29" style:family="paragraph" style:parent-style-name="Text_20_body">
      <style:paragraph-properties fo:margin-top="0.199cm" fo:margin-bottom="0.199cm" fo:text-align="justify" style:justify-single-word="false" style:snap-to-layout-grid="false"/>
      <style:text-properties fo:background-color="#ffffff"/>
    </style:style>
    <style:style style:name="P30" style:family="paragraph" style:parent-style-name="Standard">
      <style:paragraph-properties fo:margin-top="0cm" fo:margin-bottom="0.101cm" fo:text-align="justify" style:justify-single-word="false" style:snap-to-layout-grid="false"/>
      <style:text-properties fo:color="#0000ff" style:font-name="Arial" fo:font-size="10pt" fo:font-weight="bold" style:font-size-asian="10pt" style:font-weight-asian="bold" style:font-name-complex="Arial" style:font-size-complex="10pt"/>
    </style:style>
    <style:style style:name="P31" style:family="paragraph" style:parent-style-name="Standard">
      <style:paragraph-properties fo:text-align="start" style:justify-single-word="false" fo:background-color="transparent" style:snap-to-layout-grid="false">
        <style:background-image/>
      </style:paragraph-properties>
      <style:text-properties style:use-window-font-color="true" style:font-name="Arial" fo:font-size="6pt" fo:font-weight="bold" style:font-size-asian="6pt" style:font-weight-asian="bold" style:font-size-complex="6pt" style:font-weight-complex="bold"/>
    </style:style>
    <style:style style:name="P32" style:family="paragraph" style:parent-style-name="Standard">
      <style:paragraph-properties fo:text-align="justify" style:justify-single-word="false" fo:background-color="transparent" style:snap-to-layout-grid="false">
        <style:background-image/>
      </style:paragraph-properties>
      <style:text-properties style:font-name="Arial" fo:font-size="6pt" style:font-size-asian="6pt" style:font-size-complex="6pt"/>
    </style:style>
    <style:style style:name="P33" style:family="paragraph" style:parent-style-name="Standard" style:list-style-name="L1">
      <style:paragraph-properties fo:text-align="justify" style:justify-single-word="false" style:snap-to-layout-grid="false"/>
      <style:text-properties style:font-name="Arial" fo:font-size="8pt" style:font-size-asian="8pt" style:font-name-complex="Arial" style:font-size-complex="8pt"/>
    </style:style>
    <style:style style:name="P34" style:family="paragraph" style:parent-style-name="Standard" style:list-style-name="L2">
      <style:paragraph-properties fo:text-align="justify" style:justify-single-word="false" style:snap-to-layout-grid="false"/>
      <style:text-properties style:font-name="Arial" fo:font-size="8pt" style:font-size-asian="8pt" style:font-name-complex="Arial" style:font-size-complex="8pt"/>
    </style:style>
    <style:style style:name="P35" style:family="paragraph" style:parent-style-name="Standard" style:list-style-name="L3">
      <style:paragraph-properties fo:text-align="justify" style:justify-single-word="false" style:snap-to-layout-grid="false"/>
      <style:text-properties style:font-name="Arial" fo:font-size="8pt" style:font-size-asian="8pt" style:font-name-complex="Arial" style:font-size-complex="8pt"/>
    </style:style>
    <style:style style:name="P36" style:family="paragraph" style:parent-style-name="Standard" style:list-style-name="L4">
      <style:paragraph-properties fo:text-align="justify" style:justify-single-word="false" style:snap-to-layout-grid="false"/>
      <style:text-properties style:font-name="Arial" fo:font-size="8pt" style:font-size-asian="8pt" style:font-name-complex="Arial" style:font-size-complex="8pt"/>
    </style:style>
    <style:style style:name="P37" style:family="paragraph" style:parent-style-name="Standard" style:list-style-name="L5">
      <style:paragraph-properties fo:text-align="justify" style:justify-single-word="false" style:snap-to-layout-grid="false"/>
      <style:text-properties style:font-name="Arial" fo:font-size="8pt" style:font-size-asian="8pt" style:font-name-complex="Arial" style:font-size-complex="8pt"/>
    </style:style>
    <style:style style:name="P38" style:family="paragraph" style:parent-style-name="Standard" style:list-style-name="L6">
      <style:paragraph-properties fo:text-align="justify" style:justify-single-word="false" style:snap-to-layout-grid="false"/>
      <style:text-properties style:font-name="Arial" fo:font-size="8pt" style:font-size-asian="8pt" style:font-name-complex="Arial" style:font-size-complex="8pt"/>
    </style:style>
    <style:style style:name="P39" style:family="paragraph" style:parent-style-name="Standard" style:list-style-name="L7">
      <style:paragraph-properties fo:text-align="justify" style:justify-single-word="false" style:snap-to-layout-grid="false"/>
      <style:text-properties style:font-name="Arial" fo:font-size="8pt" style:font-size-asian="8pt" style:font-name-complex="Arial" style:font-size-complex="8pt"/>
    </style:style>
    <style:style style:name="P40" style:family="paragraph" style:parent-style-name="Standard" style:list-style-name="L8">
      <style:paragraph-properties fo:text-align="justify" style:justify-single-word="false" style:snap-to-layout-grid="false"/>
      <style:text-properties style:font-name="Arial" fo:font-size="8pt" style:font-size-asian="8pt" style:font-name-complex="Arial" style:font-size-complex="8pt"/>
    </style:style>
    <style:style style:name="P41" style:family="paragraph" style:parent-style-name="Standard" style:list-style-name="L9">
      <style:paragraph-properties fo:text-align="justify" style:justify-single-word="false" style:snap-to-layout-grid="false"/>
      <style:text-properties style:font-name="Arial" fo:font-size="8pt" style:font-size-asian="8pt" style:font-name-complex="Arial" style:font-size-complex="8pt"/>
    </style:style>
    <style:style style:name="P42" style:family="paragraph" style:parent-style-name="Standard" style:list-style-name="L10">
      <style:paragraph-properties fo:text-align="justify" style:justify-single-word="false" style:snap-to-layout-grid="false"/>
      <style:text-properties style:font-name="Arial" fo:font-size="8pt" style:font-size-asian="8pt" style:font-name-complex="Arial" style:font-size-complex="8pt"/>
    </style:style>
    <style:style style:name="P43" style:family="paragraph" style:parent-style-name="Standard" style:list-style-name="L11">
      <style:paragraph-properties fo:text-align="justify" style:justify-single-word="false" style:snap-to-layout-grid="false"/>
      <style:text-properties style:font-name="Arial" fo:font-size="8pt" style:font-size-asian="8pt" style:font-name-complex="Arial" style:font-size-complex="8pt"/>
    </style:style>
    <style:style style:name="P44" style:family="paragraph" style:parent-style-name="Standard" style:list-style-name="L12">
      <style:paragraph-properties fo:text-align="justify" style:justify-single-word="false" style:snap-to-layout-grid="false"/>
      <style:text-properties style:font-name="Arial" fo:font-size="8pt" style:font-size-asian="8pt" style:font-name-complex="Arial" style:font-size-complex="8pt"/>
    </style:style>
    <style:style style:name="P45" style:family="paragraph" style:parent-style-name="Standard" style:list-style-name="L13">
      <style:paragraph-properties fo:text-align="justify" style:justify-single-word="false" style:snap-to-layout-grid="false"/>
      <style:text-properties style:font-name="Arial" fo:font-size="8pt" style:font-size-asian="8pt" style:font-name-complex="Arial" style:font-size-complex="8pt"/>
    </style:style>
    <style:style style:name="P46" style:family="paragraph" style:parent-style-name="Standard">
      <style:text-properties style:font-name="Arial" fo:font-size="6pt" fo:language="en" fo:country="GB" fo:font-weight="bold" style:font-size-asian="6pt" style:font-weight-asian="bold" style:font-name-complex="Arial" style:font-size-complex="6pt" style:font-weight-complex="bold"/>
    </style:style>
    <style:style style:name="P47" style:family="paragraph" style:parent-style-name="Standard" style:list-style-name="L9">
      <style:paragraph-properties fo:text-align="justify" style:justify-single-word="false" fo:background-color="transparent" style:snap-to-layout-grid="false">
        <style:background-image/>
      </style:paragraph-properties>
      <style:text-properties style:font-name="Arial" fo:font-size="8pt" fo:background-color="#ffffff" style:font-size-asian="8pt" style:font-name-complex="Arial" style:font-size-complex="8pt"/>
    </style:style>
    <style:style style:name="P48" style:family="paragraph" style:parent-style-name="Standard">
      <style:paragraph-properties fo:text-align="justify" style:justify-single-word="false" fo:background-color="transparent" style:snap-to-layout-grid="false">
        <style:background-image/>
      </style:paragraph-properties>
      <style:text-properties style:font-name="Arial" fo:font-size="6pt" style:font-size-asian="6pt" style:font-size-complex="6pt"/>
    </style:style>
    <style:style style:name="P49" style:family="paragraph" style:parent-style-name="Standard">
      <style:paragraph-properties fo:margin-top="0cm" fo:margin-bottom="0cm" fo:text-align="justify" style:justify-single-word="false" fo:background-color="transparent" style:shadow="none" style:vertical-align="middle" style:snap-to-layout-grid="false">
        <style:tab-stops/>
        <style:background-image/>
      </style:paragraph-properties>
      <style:text-properties style:font-name="Arial" fo:font-size="6pt" style:font-size-asian="6pt" style:font-size-complex="6pt"/>
    </style:style>
    <style:style style:name="P50" style:family="paragraph" style:parent-style-name="Heading_20_2">
      <style:paragraph-properties fo:margin-top="0.109cm" fo:margin-bottom="0.109cm" fo:background-color="transparent">
        <style:background-image/>
      </style:paragraph-properties>
      <style:text-properties fo:color="#0000ff" fo:font-size="10pt" fo:font-style="normal" style:font-size-asian="10pt" style:font-style-asian="normal" style:font-size-complex="10pt" style:font-style-complex="normal"/>
    </style:style>
    <style:style style:name="P51" style:family="paragraph" style:parent-style-name="Heading_20_2">
      <style:paragraph-properties fo:margin-left="0cm" fo:margin-right="0cm" fo:margin-top="0.101cm" fo:margin-bottom="0.101cm" fo:text-align="start" style:justify-single-word="false" fo:text-indent="-1.016cm" style:auto-text-indent="false" fo:keep-with-next="always" style:snap-to-layout-grid="false"/>
      <style:text-properties fo:color="#0000ff" style:font-name="Arial" fo:font-size="10pt" fo:font-style="normal" fo:font-weight="bold" style:font-name-asian="Arial Unicode MS" style:font-size-asian="10pt" style:font-style-asian="normal" style:font-weight-asian="bold" style:font-name-complex="Tahoma" style:font-size-complex="10pt" style:font-style-complex="normal"/>
    </style:style>
    <style:style style:name="P52" style:family="paragraph" style:parent-style-name="Text_20_body">
      <style:paragraph-properties fo:margin-top="0cm" fo:margin-bottom="0cm" fo:background-color="transparent" style:shadow="none" style:vertical-align="middle">
        <style:tab-stops/>
        <style:background-image/>
      </style:paragraph-properties>
      <style:text-properties style:font-name="Arial" fo:font-size="6pt" style:font-size-asian="6pt" style:font-size-complex="6pt"/>
    </style:style>
    <style:style style:name="P53" style:family="paragraph">
      <style:paragraph-properties fo:text-align="start"/>
      <style:text-properties fo:color="#4700b8" style:text-line-through-style="none" style:font-name="Arial3" fo:font-size="8pt" fo:font-style="normal" style:text-underline-style="none" fo:font-weight="bold"/>
    </style:style>
    <style:style style:name="P54" style:family="paragraph">
      <style:paragraph-properties fo:text-align="start"/>
      <style:text-properties fo:color="#4700b8" style:text-line-through-style="none" style:font-name="Arial" fo:font-size="8pt" fo:font-style="normal" style:text-underline-style="none" fo:font-weight="bold"/>
    </style:style>
    <style:style style:name="P55" style:family="paragraph">
      <style:paragraph-properties fo:text-align="start"/>
      <style:text-properties style:text-line-through-style="none" style:font-name="Arial" fo:font-size="8pt" fo:font-style="normal" style:text-underline-style="none" fo:font-weight="bold"/>
    </style:style>
    <style:style style:name="T1" style:family="text">
      <style:text-properties style:font-name="Arial1" fo:font-size="8pt" fo:font-style="normal" fo:font-weight="normal" style:font-size-asian="8pt" style:font-name-complex="Arial" style:font-size-complex="8pt"/>
    </style:style>
    <style:style style:name="T2" style:family="text">
      <style:text-properties fo:font-weight="bold" style:font-weight-asian="bold" style:font-weight-complex="bold"/>
    </style:style>
    <style:style style:name="T3" style:family="text">
      <style:text-properties style:font-size-asian="8pt" style:font-name-complex="Arial" style:font-size-complex="8pt"/>
    </style:style>
    <style:style style:name="T4" style:family="text">
      <style:text-properties style:text-underline-style="solid" style:text-underline-width="auto" style:text-underline-color="font-color"/>
    </style:style>
    <style:style style:name="T5" style:family="text">
      <style:text-properties fo:font-variant="normal" fo:text-transform="none" fo:color="#000000" style:font-name="Arial" fo:font-size="8pt" fo:letter-spacing="normal" fo:font-style="normal" fo:font-weight="normal" style:font-size-asian="8pt" style:font-name-complex="Arial" style:font-size-complex="8pt"/>
    </style:style>
    <style:style style:name="T6" style:family="text">
      <style:text-properties fo:font-variant="normal" fo:text-transform="none" fo:color="#000000" style:font-name="Arial" fo:font-size="8pt" fo:letter-spacing="normal" fo:font-style="italic" fo:font-weight="normal" style:font-size-asian="8pt" style:font-style-asian="italic" style:font-name-complex="Arial" style:font-size-complex="8pt" style:font-style-complex="italic"/>
    </style:style>
    <style:style style:name="T7" style:family="text">
      <style:text-properties fo:font-variant="normal" fo:text-transform="none" fo:color="#000000" fo:letter-spacing="normal" fo:font-style="normal" fo:font-weight="normal" fo:background-color="#ffffff" style:font-name-complex="Arial"/>
    </style:style>
    <style:style style:name="T8" style:family="text">
      <style:text-properties fo:font-variant="normal" fo:text-transform="none" fo:color="#000000" fo:letter-spacing="normal" fo:font-style="normal" fo:background-color="#ffffff"/>
    </style:style>
    <style:style style:name="T9" style:family="text">
      <style:text-properties style:text-line-through-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solid #c0c0c0" style:vertical-pos="middle" style:vertical-rel="line" style:horizontal-pos="from-left" style:horizontal-rel="paragraph" draw:wrap-influence-on-position="once-concurrent" style:flow-with-text="false"/>
    </style:style>
    <style:style style:name="gr2" style:family="graphic">
      <style:graphic-properties fo:border="solid #c0c0c0" style:wrap="run-through" style:number-wrapped-paragraphs="no-limit" style:vertical-pos="from-top" style:horizontal-pos="from-left" style:horizontal-rel="paragraph" draw:wrap-influence-on-position="once-concurrent" style:flow-with-text="false"/>
    </style:style>
    <style:style style:name="gr3" style:family="graphic" style:data-style-name="C116">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data-style-name="C8100">
      <style:graphic-properties fo:border="solid #c0c0c0" style:wrap="run-through" style:number-wrapped-paragraphs="no-limit" style:vertical-pos="middle" style:vertical-rel="line"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number:text-style style:name="C8100" number:language="it" number:country="IT">
      <number:text-content/>
    </number:text-style>
  </office:automatic-styles>
  <office:body>
    <office:text text:use-soft-page-breaks="true">
      <office:forms form:automatic-focus="false" form:apply-design-mode="false">
        <xforms:model id="feg_elementoMultiplo">
          <xforms:instance id="datiElementoMultiplo">
            <sp:soggettoPartecipante xmlns:sp="http://www.insiel.it/masterdata/mdap/soggettiPartecipanti" xsi:schemaLocation="http://www.insiel.it/masterdata/mdap/soggettiPartecipanti  soggettiPartecipanti.xsd" sp:qualifica="" sp:ruolo="">
              <mdas:personaFisica xmlns:mdas="http://www.insiel.it/masterdata/mdas">
                <mdas:personaFisicaBase>
                  <mdas:cognome/>
                  <mdas:nome/>
                  <mdas:codiceFiscale/>
                </mdas:personaFisicaBase>
                <mdas:luogoNascita>
                  <mdet:cittaEstera xmlns:mdet="http://www.insiel.it/masterdata/mdet">
                    <mdet:denominazioneCittaEstera/>
                    <mdet:stato>
                      <mdet:id/>
                      <mdet:denominazione/>
                    </mdet:stato>
                  </mdet:cittaEstera>
                  <mdet:comuneItaliano xmlns:mdet="http://www.insiel.it/masterdata/mdet">
                    <mdet:id/>
                    <mdet:denominazioneComune/>
                    <mdet:codiceCatastaleComune/>
                    <mdet:provincia>
                      <mdet:id/>
                      <mdet:denominazioneProvincia/>
                      <mdet:siglaProvincia/>
                    </mdet:provincia>
                  </mdet:comuneItaliano>
                </mdas:luogoNascita>
                <mdas:dataNascita/>
                <mdas:listaDocumentiPersona>
                  <mdas:documentoPersona>
                    <mdas:tipoDocumento/>
                    <mdas:numeroDocumento/>
                    <mdas:dataEmissioneDocumento/>
                    <mdas:dataScadenzaDocumento/>
                    <mdas:rilasciatoDa/>
                  </mdas:documentoPersona>
                </mdas:listaDocumentiPersona>
                <mdas:listaRiferimenti>
                  <mdas:riferimento>
                    <mdas:tipoRiferimento/>
                    <mdas:valoreRiferimento/>
                  </mdas:riferimento>
                </mdas:listaRiferimenti>
              </mdas:personaFisica>
            </sp:soggettoPartecipante>
          </xforms:instance>
          <xforms:bind xmlns:mdap="http://www.insiel.it/masterdata/mdap" xmlns:mdas="http://www.insiel.it/masterdata/mdas" xmlns:mdet="http://www.insiel.it/masterdata/mdet" xmlns:sp="http://www.insiel.it/masterdata/mdap/soggettiPartecipanti" id="CognomeS" nodeset="/sp:soggettoPartecipante/mdas:personaFisica/mdas:personaFisicaBase/mdas:cognome" type="xsd:string"/>
          <xforms:bind xmlns:mdap="http://www.insiel.it/masterdata/mdap" xmlns:mdas="http://www.insiel.it/masterdata/mdas" xmlns:mdet="http://www.insiel.it/masterdata/mdet" xmlns:sp="http://www.insiel.it/masterdata/mdap/soggettiPartecipanti" id="NomeS" nodeset="/sp:soggettoPartecipante/mdas:personaFisica/mdas:personaFisicaBase/mdas:nome" type="xsd:string"/>
          <xforms:bind xmlns:mdap="http://www.insiel.it/masterdata/mdap" xmlns:mdas="http://www.insiel.it/masterdata/mdas" xmlns:mdet="http://www.insiel.it/masterdata/mdet" xmlns:sp="http://www.insiel.it/masterdata/mdap/soggettiPartecipanti" id="DataNascitaS" nodeset="/sp:soggettoPartecipante/mdas:personaFisica/mdas:dataNascita" type="xsd:date"/>
          <xforms:bind xmlns:mdap="http://www.insiel.it/masterdata/mdap" xmlns:mdas="http://www.insiel.it/masterdata/mdas" xmlns:mdet="http://www.insiel.it/masterdata/mdet" xmlns:sp="http://www.insiel.it/masterdata/mdap/soggettiPartecipanti" id="LuogoNascitaComuneS" nodeset="/sp:soggettoPartecipante/mdas:personaFisica/mdas:luogoNascita/mdet:comuneItaliano/mdet:denominazioneComune" type="xsd:string"/>
          <xforms:bind xmlns:mdap="http://www.insiel.it/masterdata/mdap" xmlns:mdas="http://www.insiel.it/masterdata/mdas" xmlns:mdet="http://www.insiel.it/masterdata/mdet" xmlns:sp="http://www.insiel.it/masterdata/mdap/soggettiPartecipanti" id="LuogoNascitaProvinciaS" nodeset="/sp:soggettoPartecipante/mdas:personaFisica/mdas:luogoNascita/mdet:comuneItaliano/mdet:provincia/mdet:siglaProvincia" type="xsd:string"/>
          <xforms:bind xmlns:mdap="http://www.insiel.it/masterdata/mdap" xmlns:mdas="http://www.insiel.it/masterdata/mdas" xmlns:mdet="http://www.insiel.it/masterdata/mdet" xmlns:sp="http://www.insiel.it/masterdata/mdap/soggettiPartecipanti" id="LuogoNascitaSCittaEstera" nodeset="/sp:soggettoPartecipante/mdas:personaFisica/mdas:luogoNascita/mdet:cittaEstera/mdet:denominazioneCittaEstera" type="xsd:string"/>
          <xforms:bind xmlns:mdap="http://www.insiel.it/masterdata/mdap" xmlns:mdas="http://www.insiel.it/masterdata/mdas" xmlns:mdet="http://www.insiel.it/masterdata/mdet" xmlns:sp="http://www.insiel.it/masterdata/mdap/soggettiPartecipanti" id="LuogoNascitaStatoS" nodeset="/sp:soggettoPartecipante/mdas:personaFisica/mdas:luogoNascita/mdet:cittaEstera/mdet:stato/mdet:denominazione" type="xsd:string"/>
          <xforms:bind xmlns:mdap="http://www.insiel.it/masterdata/mdap" xmlns:mdas="http://www.insiel.it/masterdata/mdas" xmlns:mdet="http://www.insiel.it/masterdata/mdet" xmlns:sp="http://www.insiel.it/masterdata/mdap/soggettiPartecipanti" id="CodiceFiscaleS" nodeset="/sp:soggettoPartecipante/mdas:personaFisica/mdas:personaFisicaBase/mdas:codiceFiscale" type="xsd:string"/>
          <xforms:bind xmlns:mdap="http://www.insiel.it/masterdata/mdap" xmlns:mdas="http://www.insiel.it/masterdata/mdas" xmlns:mdet="http://www.insiel.it/masterdata/mdet" xmlns:sp="http://www.insiel.it/masterdata/mdap/soggettiPartecipanti" id="ResidenzaTipoIndirizzo" nodeset="/sp:soggettoPartecipante/mdas:personaFisica/mdas:residenza/mdet:tipoIndirizzo" type="xsd:string"/>
          <xforms:bind xmlns:mdap="http://www.insiel.it/masterdata/mdap" xmlns:mdas="http://www.insiel.it/masterdata/mdas" xmlns:mdet="http://www.insiel.it/masterdata/mdet" xmlns:sp="http://www.insiel.it/masterdata/mdap/soggettiPartecipanti" id="ResidenzaIndirizzo" nodeset="/sp:soggettoPartecipante/mdas:personaFisica/mdas:residenza/mdet:indirizzo" type="xsd:string"/>
          <xforms:bind xmlns:mdap="http://www.insiel.it/masterdata/mdap" xmlns:mdas="http://www.insiel.it/masterdata/mdas" xmlns:mdet="http://www.insiel.it/masterdata/mdet" xmlns:sp="http://www.insiel.it/masterdata/mdap/soggettiPartecipanti" id="ResidenzaNumeroCivico" nodeset="/sp:soggettoPartecipante/mdas:personaFisica/mdas:residenza/mdet:numeroCivico" type="xsd:string"/>
          <xforms:bind xmlns:mdap="http://www.insiel.it/masterdata/mdap" xmlns:mdas="http://www.insiel.it/masterdata/mdas" xmlns:mdet="http://www.insiel.it/masterdata/mdet" xmlns:sp="http://www.insiel.it/masterdata/mdap/soggettiPartecipanti" id="ResidenzaBarrato" nodeset="/sp:soggettoPartecipante/mdas:personaFisica/mdas:residenza/mdet:barrato" type="xsd:string"/>
          <xforms:bind xmlns:mdap="http://www.insiel.it/masterdata/mdap" xmlns:mdas="http://www.insiel.it/masterdata/mdas" xmlns:mdet="http://www.insiel.it/masterdata/mdet" xmlns:sp="http://www.insiel.it/masterdata/mdap/soggettiPartecipanti" id="ResidenzaCAP" nodeset="/sp:soggettoPartecipante/mdas:personaFisica/mdas:residenza/mdet:cap" type="xsd:string"/>
          <xforms:bind xmlns:mdap="http://www.insiel.it/masterdata/mdap" xmlns:mdas="http://www.insiel.it/masterdata/mdas" xmlns:mdet="http://www.insiel.it/masterdata/mdet" xmlns:sp="http://www.insiel.it/masterdata/mdap/soggettiPartecipanti" id="ResidenzaComune" nodeset="/sp:soggettoPartecipante/mdas:personaFisica/mdas:residenza/mdet:luogo/mdet:comuneItaliano/mdet:denominazioneComune" type="xsd:string"/>
          <xforms:bind xmlns:mdap="http://www.insiel.it/masterdata/mdap" xmlns:mdas="http://www.insiel.it/masterdata/mdas" xmlns:mdet="http://www.insiel.it/masterdata/mdet" xmlns:sp="http://www.insiel.it/masterdata/mdap/soggettiPartecipanti" id="ResidenzaProvincia" nodeset="/sp:soggettoPartecipante/mdas:personaFisica/mdas:residenza/mdet:luogo/mdet:comuneItaliano/mdet:provincia/mdet:siglaProvincia" type="xsd:string"/>
          <xforms:bind xmlns:mdap="http://www.insiel.it/masterdata/mdap" xmlns:mdas="http://www.insiel.it/masterdata/mdas" xmlns:mdet="http://www.insiel.it/masterdata/mdet" xmlns:sp="http://www.insiel.it/masterdata/mdap/soggettiPartecipanti" id="ResidenzaCittaEstera" nodeset="/sp:soggettoPartecipante/mdas:personaFisica/mdas:residenza/mdet:luogo/mdet:cittaEstera/mdet:denominazioneCittaEstera" type="xsd:string"/>
          <xforms:bind xmlns:mdap="http://www.insiel.it/masterdata/mdap" xmlns:mdas="http://www.insiel.it/masterdata/mdas" xmlns:mdet="http://www.insiel.it/masterdata/mdet" xmlns:sp="http://www.insiel.it/masterdata/mdap/soggettiPartecipanti" id="ResidenzaEsteraStato" nodeset="/sp:soggettoPartecipante/mdas:personaFisica/mdas:residenza/mdet:luogo/mdet:cittaEstera/mdet:stato" type="xsd:string"/>
          <xsd:schema/>
        </xforms:model>
        <xforms:model id="feg_parteGenerale">
          <xforms:instance id="datiParteGenerale">
            <istanzax:parteGenerale xmlns:istanzax="http://www.insiel.it/masterdata/mdap/istanze" xsi:schemaLocation="http://www.insiel.it/masterdata/mdap/istanze D:\RegioneAutonomaFriuliVeneziaGiulia\SUAP\Quig\QUIGWork\istanzeLab.xsd">
              <istanzax:listaSoggettiInteressati>
                <istanzax:interessato idInIstanza="">
                  <istanzax:richiedenteFormaGiuridica>
                    <mdas:figuraGiuridicaBase xmlns:mdas="http://www.insiel.it/masterdata/mdas"/>
                    <mdas:sedeLegale xmlns:mdas="http://www.insiel.it/masterdata/mdas">
                      <mdas:listaRiferimenti/>
                      <mdas:listaAttivitaConnesse/>
                    </mdas:sedeLegale>
                    <mdas:listaCaricaPersona xmlns:mdas="http://www.insiel.it/masterdata/mdas">
                      <mdas:caricaPersona>
                        <mdas:personaFisica>
                          <mdas:personaFisicaBase>
                            <mdas:cognome/>
                            <mdas:nome/>
                            <mdas:codiceFiscale/>
                          </mdas:personaFisicaBase>
                          <mdas:residenza>
                            <mdet:tipoIndirizzo xmlns:mdet="http://www.insiel.it/masterdata/mdet"/>
                            <mdet:indirizzo xmlns:mdet="http://www.insiel.it/masterdata/mdet"/>
                            <mdet:numeroCivico xmlns:mdet="http://www.insiel.it/masterdata/mdet"/>
                            <mdet:cap xmlns:mdet="http://www.insiel.it/masterdata/mdet"/>
                            <mdet:luogo xmlns:mdet="http://www.insiel.it/masterdata/mdet"/>
                          </mdas:residenza>
                          <mdas:listaDocumentiPersona/>
                          <mdas:listaRiferimenti/>
                        </mdas:personaFisica>
                        <mdas:listaCariche>
                          <mdas:carica>
                            <mdas:tipologia/>
                            <mdas:titolarita/>
                            <mdas:dataInizio/>
                            <mdas:dataFine/>
                          </mdas:carica>
                        </mdas:listaCariche>
                      </mdas:caricaPersona>
                    </mdas:listaCaricaPersona>
                    <mdas:listaIscrizioniREA xmlns:mdas="http://www.insiel.it/masterdata/mdas"/>
                    <mdas:listaUnitaLocali xmlns:mdas="http://www.insiel.it/masterdata/mdas"/>
                  </istanzax:richiedenteFormaGiuridica>
                </istanzax:interessato>
              </istanzax:listaSoggettiInteressati>
              <istanzax:localizzazioneIntervento>
                <istanzax:localizzazioneTerritoriale>
                  <mdet:indirizzo xmlns:mdet="http://www.insiel.it/masterdata/mdet">
                    <mdet:tipoIndirizzo/>
                    <mdet:indirizzo/>
                    <mdet:numeroCivico/>
                    <mdet:barrato/>
                    <mdet:scala/>
                    <mdet:piano/>
                    <mdet:interno/>
                    <mdet:frazione/>
                    <mdet:cap/>
                    <mdet:luogo>
                      <mdet:comuneItaliano>
                        <mdet:id/>
                        <mdet:denominazioneComune/>
                        <mdet:codiceIstatComune/>
                        <mdet:codiceCatastaleComune/>
                        <mdet:provincia>
                          <mdet:id/>
                          <mdet:denominazioneProvincia/>
                          <mdet:siglaProvincia/>
                          <mdet:codiceIstatProvincia/>
                          <mdet:codiceNutsProvincia/>
                        </mdet:provincia>
                      </mdet:comuneItaliano>
                    </mdet:luogo>
                    <mdet:georeferenziazione mdet:sistemaDiRiferimento="">
                      <mdet:coordinataX/>
                      <mdet:coordinataY/>
                      <mdet:coordinataZ/>
                    </mdet:georeferenziazione>
                  </mdet:indirizzo>
                  <mdet:estremiCatastali xmlns:mdet="http://www.insiel.it/masterdata/mdet" mdet:tipoCatasto="">
                    <mdet:catastoTerreni>
                      <mdet:comuneCatastale>
                        <mdet:id/>
                        <mdet:denominazioneComune/>
                        <mdet:codiceIstatComune/>
                        <mdet:codiceCatastaleComune/>
                        <mdet:provincia>
                          <mdet:id/>
                          <mdet:denominazioneProvincia/>
                          <mdet:siglaProvincia/>
                          <mdet:codiceIstatProvincia/>
                          <mdet:codiceNutsProvincia/>
                        </mdet:provincia>
                      </mdet:comuneCatastale>
                      <mdet:sezioneCensuaria/>
                      <mdet:foglio/>
                      <mdet:mappale/>
                      <mdet:subalterno/>
                      <mdet:qualita/>
                      <mdet:classe/>
                      <mdet:superficie/>
                      <mdet:deduzioni/>
                      <mdet:redditoDominicale/>
                      <mdet:redditoAgrario/>
                    </mdet:catastoTerreni>
                  </mdet:estremiCatastali>
                  <mdet:estremiTavolari xmlns:mdet="http://www.insiel.it/masterdata/mdet" mdet:ufficioTavolare="">
                    <mdet:comuneCatastale/>
                    <mdet:tipoImmobile/>
                    <mdet:numeroImmobile/>
                    <mdet:subnumeroImmobile/>
                    <mdet:subalterno/>
                  </mdet:estremiTavolari>
                  <mdet:destinazioneUso xmlns:mdet="http://www.insiel.it/masterdata/mdet"/>
                </istanzax:localizzazioneTerritoriale>
                <istanzax:titoloDisponibilita>
                  <istanzax:IdSoggettoInIstanza/>
                  <istanzax:titolarita/>
                  <istanzax:estremiRegistrazioneAtto/>
                </istanzax:titoloDisponibilita>
              </istanzax:localizzazioneIntervento>
              <istanzax:procedimento>
                <mdap:procedimentoBase xmlns:mdap="http://www.insiel.it/masterdata/mdap">
                  <mdap:nomeLogico/>
                  <mdap:id/>
                  <mdap:titolo/>
                  <mdap:tipo/>
                  <mdap:normativaCostitutiva>
                    <mdap:id/>
                    <mdap:tipoAttoNormativo/>
                    <mdap:annoAttoNormativo/>
                    <mdap:numeroAttoNormativo/>
                    <mdap:articoloAttoNormativo/>
                    <mdap:commaAttoNormativo/>
                    <mdap:termineAtto/>
                    <mdap:uniformResourceName/>
                  </mdap:normativaCostitutiva>
                  <mdap:unitaOrganizzativaResponsabile>
                    <mdap:codiceStruttura/>
                    <mdap:denominazioneStruttura/>
                    <mdap:responsabileStruttura>
                      <mdas:id xmlns:mdas="http://www.insiel.it/masterdata/mdas"/>
                      <mdas:cognome xmlns:mdas="http://www.insiel.it/masterdata/mdas"/>
                      <mdas:nome xmlns:mdas="http://www.insiel.it/masterdata/mdas"/>
                      <mdas:codiceFiscale xmlns:mdas="http://www.insiel.it/masterdata/mdas"/>
                    </mdap:responsabileStruttura>
                    <mdap:strutturaGestione/>
                    <mdap:enteStruttura/>
                  </mdap:unitaOrganizzativaResponsabile>
                  <mdap:scadenza/>
                </mdap:procedimentoBase>
                <mdap:descrizione xmlns:mdap="http://www.insiel.it/masterdata/mdap"/>
                <mdap:dataIniziovalidita xmlns:mdap="http://www.insiel.it/masterdata/mdap"/>
                <mdap:dataFinevalidita xmlns:mdap="http://www.insiel.it/masterdata/mdap"/>
                <mdap:listaClassificazioni xmlns:mdap="http://www.insiel.it/masterdata/mdap">
                  <mdap:classificazione>
                    <mdap:id/>
                    <mdap:tipoClassificazione/>
                    <mdap:codiceClassificazione/>
                    <mdap:descrizioneClassificazione/>
                  </mdap:classificazione>
                </mdap:listaClassificazioni>
                <mdap:listaNormativeEsecutive xmlns:mdap="http://www.insiel.it/masterdata/mdap">
                  <mdap:normativa>
                    <mdap:id/>
                    <mdap:tipoAttoNormativo/>
                    <mdap:annoAttoNormativo/>
                    <mdap:numeroAttoNormativo/>
                    <mdap:articoloAttoNormativo/>
                    <mdap:commaAttoNormativo/>
                    <mdap:termineAtto/>
                    <mdap:uniformResourceName/>
                  </mdap:normativa>
                </mdap:listaNormativeEsecutive>
                <mdap:listaNormativeIntegrative xmlns:mdap="http://www.insiel.it/masterdata/mdap">
                  <mdap:normativa>
                    <mdap:id/>
                    <mdap:tipoAttoNormativo/>
                    <mdap:annoAttoNormativo/>
                    <mdap:numeroAttoNormativo/>
                    <mdap:articoloAttoNormativo/>
                    <mdap:commaAttoNormativo/>
                    <mdap:termineAtto/>
                    <mdap:uniformResourceName/>
                  </mdap:normativa>
                </mdap:listaNormativeIntegrative>
                <mdap:listaSoggettiPartecipanti xmlns:mdap="http://www.insiel.it/masterdata/mdap">
                  <mdap:soggettoPartecipante>
                    <mdap:id/>
                    <mdap:tipoSoggetto/>
                    <mdap:ruoloSoggetto/>
                    <mdap:tipoPartecipazioneSoggetto/>
                    <mdap:destinatarioComunicazioneAvvio/>
                    <mdap:destinatarioComunicazioneProvedimento/>
                  </mdap:soggettoPartecipante>
                </mdap:listaSoggettiPartecipanti>
                <mdap:listaElementiIstruttoria xmlns:mdap="http://www.insiel.it/masterdata/mdap">
                  <mdap:elementoIstruttoria>
                    <mdap:id/>
                    <mdap:progressivoAttivitaIstruttoria/>
                    <mdap:tipoAttivitaIstruttoria/>
                    <mdap:scadenzaAttivitaIstruttoria>
                      <mdap:durataNumeroGiorni/>
                      <mdap:tipoAttivitaIstruttoriaPrecedente/>
                    </mdap:scadenzaAttivitaIstruttoria>
                    <mdap:descrizioneAttivitaIstruttoria/>
                    <mdap:milestone/>
                  </mdap:elementoIstruttoria>
                </mdap:listaElementiIstruttoria>
                <mdap:listaProcedimentiCollegati xmlns:mdap="http://www.insiel.it/masterdata/mdap">
                  <mdap:procedimentoCollegato>
                    <mdap:tipoCollegamento/>
                    <mdap:id/>
                  </mdap:procedimentoCollegato>
                </mdap:listaProcedimentiCollegati>
                <mdap:listaModuliAssociati xmlns:mdap="http://www.insiel.it/masterdata/mdap">
                  <mdap:dataIniziovalidita/>
                  <mdap:dataFinevalidita/>
                  <mdap:enteDiRiferimento/>
                  <mdap:moduloAssociato>
                    <mdap:modulo>
                      <mdap:id/>
                      <mdap:codiceModulo/>
                      <mdap:descrizioneModulo/>
                      <mdap:enteDiRiferimento/>
                      <mdap:versione/>
                      <mdap:moduloCompilabile/>
                      <mdap:runtimeModuloCompilabile/>
                      <mdap:mimetypeAttesi/>
                      <mdap:listaOggettiFile>
                        <mdap:oggettoFile>
                          <mdap:idFile/>
                          <mdap:descrizione/>
                          <mdap:mimeType/>
                          <mdap:nomeFile/>
                          <mdap:tipoUso/>
                        </mdap:oggettoFile>
                      </mdap:listaOggettiFile>
                    </mdap:modulo>
                    <mdap:attributiAssociazione>
                      <mdap:progressivoModulo/>
                      <mdap:moduloObbligatorio/>
                      <mdap:moduloDaFirmare/>
                      <mdap:moduloDaMarcareTemporalmente/>
                      <mdap:moduloDaConvertirePDF/>
                    </mdap:attributiAssociazione>
                  </mdap:moduloAssociato>
                </mdap:listaModuliAssociati>
                <mdap:listaDatoInformazione xmlns:mdap="http://www.insiel.it/masterdata/mdap">
                  <mdap:datiInformazioni>
                    <mdap:id/>
                    <mdap:descrizioneDatoInformazione/>
                    <mdap:tipoDatoInformazione/>
                    <mdap:progressivoDatoInformazione/>
                    <mdap:enteDiRiferimento/>
                    <mdap:listaOggettiFile>
                      <mdap:oggettoFile>
                        <mdap:idFile/>
                        <mdap:descrizione/>
                        <mdap:mimeType/>
                        <mdap:nomeFile/>
                        <mdap:tipoUso/>
                      </mdap:oggettoFile>
                    </mdap:listaOggettiFile>
                  </mdap:datiInformazioni>
                </mdap:listaDatoInformazione>
              </istanzax:procedimento>
              <istanzax:note/>
            </istanzax:parteGenerale>
          </xforms:instance>
          <xforms:bind xmlns:istanza="http://www.insiel.it/masterdata/mdap/istanze" xmlns:mdap="http://www.insiel.it/masterdata/mdap" xmlns:mdas="http://www.insiel.it/masterdata/mdas" xmlns:mdet="http://www.insiel.it/masterdata/mdet" xmlns:mdetext="http://www.insiel.it/masterdata/mdet-ext" id="Cognome" nodeset="/istanza:parteGenerale/istanza:listaSoggettiInteressati/istanza:interessato[istanza:richiedenteFormaGiuridica][1]/istanza:richiedenteFormaGiuridica/mdas:listaCaricaPersona/mdas:caricaPersona[mdas:listaCariche/mdas:carica/mdas:titolarita='S'][1]/mdas:personaFisica/mdas:personaFisicaBase/mdas:cognome" type="xsd:string"/>
          <xforms:bind xmlns:istanza="http://www.insiel.it/masterdata/mdap/istanze" xmlns:mdap="http://www.insiel.it/masterdata/mdap" xmlns:mdas="http://www.insiel.it/masterdata/mdas" xmlns:mdet="http://www.insiel.it/masterdata/mdet" xmlns:mdetext="http://www.insiel.it/masterdata/mdet-ext" id="Nome" nodeset="/istanza:parteGenerale/istanza:listaSoggettiInteressati/istanza:interessato[istanza:richiedenteFormaGiuridica][1]/istanza:richiedenteFormaGiuridica/mdas:listaCaricaPersona/mdas:caricaPersona[mdas:listaCariche/mdas:carica/mdas:titolarita='S'][1]/mdas:personaFisica/mdas:personaFisicaBase/mdas:nome" type="xsd:string"/>
          <xforms:bind xmlns:istanza="http://www.insiel.it/masterdata/mdap/istanze" xmlns:mdap="http://www.insiel.it/masterdata/mdap" xmlns:mdas="http://www.insiel.it/masterdata/mdas" xmlns:mdet="http://www.insiel.it/masterdata/mdet" xmlns:mdetext="http://www.insiel.it/masterdata/mdet-ext" id="TipoIndirizzo" nodeset="/istanza:parteGenerale/istanza:localizzazioneIntervento/istanza:localizzazioneTerritoriale/mdetext:indirizzo/mdet:tipoIndirizzo" type="xsd:string"/>
          <xforms:bind xmlns:istanza="http://www.insiel.it/masterdata/mdap/istanze" xmlns:mdap="http://www.insiel.it/masterdata/mdap" xmlns:mdas="http://www.insiel.it/masterdata/mdas" xmlns:mdet="http://www.insiel.it/masterdata/mdet" xmlns:mdetext="http://www.insiel.it/masterdata/mdet-ext" id="Indirizzo" nodeset="/istanza:parteGenerale/istanza:localizzazioneIntervento/istanza:localizzazioneTerritoriale/mdetext:indirizzo/mdet:indirizzo" type="xsd:string"/>
          <xforms:bind xmlns:istanza="http://www.insiel.it/masterdata/mdap/istanze" xmlns:mdap="http://www.insiel.it/masterdata/mdap" xmlns:mdas="http://www.insiel.it/masterdata/mdas" xmlns:mdet="http://www.insiel.it/masterdata/mdet" xmlns:mdetext="http://www.insiel.it/masterdata/mdet-ext" id="NumeroCivico" nodeset="/istanza:parteGenerale/istanza:localizzazioneIntervento/istanza:localizzazioneTerritoriale/mdetext:indirizzo/mdet:numeroCivico" type="xsd:string"/>
          <xforms:bind xmlns:istanza="http://www.insiel.it/masterdata/mdap/istanze" xmlns:mdap="http://www.insiel.it/masterdata/mdap" xmlns:mdas="http://www.insiel.it/masterdata/mdas" xmlns:mdet="http://www.insiel.it/masterdata/mdet" xmlns:mdetext="http://www.insiel.it/masterdata/mdet-ext" id="Cap" nodeset="/istanza:parteGenerale/istanza:localizzazioneIntervento/istanza:localizzazioneTerritoriale/mdetext:indirizzo/mdet:cap" type="xsd:string"/>
          <xforms:bind xmlns:istanza="http://www.insiel.it/masterdata/mdap/istanze" xmlns:mdap="http://www.insiel.it/masterdata/mdap" xmlns:mdas="http://www.insiel.it/masterdata/mdas" xmlns:mdet="http://www.insiel.it/masterdata/mdet" xmlns:mdetext="http://www.insiel.it/masterdata/mdet-ext" id="Comune" nodeset="/istanza:parteGenerale/istanza:localizzazioneIntervento/istanza:localizzazioneTerritoriale/mdetext:indirizzo/mdet:luogo/mdet:comuneItaliano/mdet:denominazioneComune" type="xsd:string"/>
          <xforms:bind xmlns:istanza="http://www.insiel.it/masterdata/mdap/istanze" xmlns:mdap="http://www.insiel.it/masterdata/mdap" xmlns:mdas="http://www.insiel.it/masterdata/mdas" xmlns:mdet="http://www.insiel.it/masterdata/mdet" xmlns:mdetext="http://www.insiel.it/masterdata/mdet-ext" id="Provincia" nodeset="/istanza:parteGenerale/istanza:localizzazioneIntervento/istanza:localizzazioneTerritoriale/mdetext:indirizzo/mdet:luogo/mdet:comuneItaliano/mdet:provincia/mdet:siglaProvincia" type="xsd:string"/>
          <xforms:bind xmlns:istanza="http://www.insiel.it/masterdata/mdap/istanze" xmlns:mdap="http://www.insiel.it/masterdata/mdap" xmlns:mdas="http://www.insiel.it/masterdata/mdas" xmlns:mdet="http://www.insiel.it/masterdata/mdet" xmlns:mdetext="http://www.insiel.it/masterdata/mdet-ext" id="DescrizioneIntervento" nodeset="/istanza:parteGenerale/istanza:procedimento[1]/mdap:procedimentoBase/mdap:titolo" type="xsd:string"/>
          <xforms:bind xmlns:istanza="http://www.insiel.it/masterdata/mdap/istanze" xmlns:mdap="http://www.insiel.it/masterdata/mdap" xmlns:mdas="http://www.insiel.it/masterdata/mdas" xmlns:mdet="http://www.insiel.it/masterdata/mdet" xmlns:mdetext="http://www.insiel.it/masterdata/mdet-ext" id="numeroDomanda" nodeset="/istanza:parteGenerale/istanza:numeroDomanda" type="xsd:string"/>
          <xforms:bind xmlns:istanza="http://www.insiel.it/masterdata/mdap/istanze" xmlns:mdap="http://www.insiel.it/masterdata/mdap" xmlns:mdas="http://www.insiel.it/masterdata/mdas" xmlns:mdet="http://www.insiel.it/masterdata/mdet" xmlns:mdetext="http://www.insiel.it/masterdata/mdet-ext" id="barrato" nodeset="/istanza:parteGenerale/istanza:localizzazioneIntervento/istanza:localizzazioneTerritoriale/mdetext:indirizzo/mdet:barrato" type="xsd:string"/>
          <xsd:schema/>
        </xforms:model>
        <form:form form:name="Formulario" form:apply-filter="true" form:command-type="table" form:control-implementation="ooo:com.sun.star.form.component.Form" office:target-frame="" xlink:href="" xlink:type="simple">
          <form:text form:name="CampoTestoCognomeS" form:control-implementation="ooo:com.sun.star.form.component.TextField" xml:id="control1" form:id="control1" form:readonly="true" form:convert-empty-to-null="true" xforms:bind="Cognom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omeS" form:control-implementation="ooo:com.sun.star.form.component.TextField" xml:id="control2" form:id="control2" form:readonly="true" form:convert-empty-to-null="true" xforms:bind="Nom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CampoDataNascitaS" form:control-implementation="ooo:com.sun.star.form.component.DateField" xml:id="control3" form:id="control3" form:current-value="1900-01-01" form:min-value="0-12-30" form:readonly="true" xforms:bind="DataNascitaS"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MouseWheelBehavior" office:value-type="float" office:value="0"/>
              <form:property form:property-name="ObjIDinMSO" office:value-type="float" office:value=""/>
            </form:properties>
          </form:date>
          <form:text form:name="CodiceFiscaleS" form:control-implementation="ooo:com.sun.star.form.component.TextField" xml:id="control4" form:id="control4" form:readonly="true" form:convert-empty-to-null="true" xforms:bind="CodiceFiscal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numeroDomanda" form:control-implementation="ooo:com.sun.star.form.component.FormattedField" xml:id="control5" form:id="control5" form:readonly="true" form:convert-empty-to-null="true" xforms:bind="numeroDomanda">
            <form:properties>
              <form:property form:property-name="ControlTypeinMSO" office:value-type="float" office:value="0"/>
              <form:property form:property-name="DefaultControl" office:value-type="string" office:string-value="com.sun.star.form.control.FormattedField"/>
              <form:property form:property-name="EnforceFormat" office:value-type="boolean" office:boolean-value="false"/>
              <form:property form:property-name="MouseWheelBehavior" office:value-type="float" office:value="0"/>
              <form:property form:property-name="ObjIDinMSO" office:value-type="float" office:value=""/>
            </form:properties>
          </form:formatted-text>
        </form:form>
        <form:form form:name="WW-Standard" form:apply-filter="true" form:control-implementation="ooo:com.sun.star.form.component.Form" office:target-frame="" xlink:href="" xlink:type="simple">
          <form:text form:name="CampoTestoComuneS" form:control-implementation="ooo:com.sun.star.form.component.TextField" xml:id="control6" form:id="control6" form:readonly="true" form:convert-empty-to-null="true" xforms:bind="LuogoNascitaComune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ProvinciaS" form:control-implementation="ooo:com.sun.star.form.component.TextField" xml:id="control7" form:id="control7" form:readonly="true" form:convert-empty-to-null="true" xforms:bind="LuogoNascitaProvincia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ittaEsteraS" form:control-implementation="ooo:com.sun.star.form.component.TextField" xml:id="control8" form:id="control8" form:readonly="true" form:convert-empty-to-null="true" xforms:bind="LuogoNascitaSCittaEster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StatoS" form:control-implementation="ooo:com.sun.star.form.component.TextField" xml:id="control9" form:id="control9" form:readonly="true" form:convert-empty-to-null="true" xforms:bind="LuogoNascitaStatoS">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esidenzaCittaEstera" form:control-implementation="ooo:com.sun.star.form.component.TextField" xml:id="control10" form:id="control10" form:readonly="true" form:convert-empty-to-null="true" xforms:bind="ResidenzaCittaEster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esidenzaEsteraStato" form:control-implementation="ooo:com.sun.star.form.component.TextField" xml:id="control11" form:id="control11" form:readonly="true" form:convert-empty-to-null="true" xforms:bind="ResidenzaEsteraStat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esidenzaTipoIndirizzo" form:control-implementation="ooo:com.sun.star.form.component.TextField" xml:id="control12" form:id="control12" form:readonly="true" form:convert-empty-to-null="true" xforms:bind="ResidenzaTipoIndirizzo">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piazza,etc"/>
              <form:property form:property-name="ObjIDinMSO" office:value-type="float" office:value=""/>
            </form:properties>
          </form:text>
          <form:text form:name="residenzaIndirizzo" form:control-implementation="ooo:com.sun.star.form.component.TextField" xml:id="control13" form:id="control13" form:readonly="true" form:convert-empty-to-null="true" xforms:bind="Residenza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esidenzaCivico" form:control-implementation="ooo:com.sun.star.form.component.TextField" xml:id="control14" form:id="control14" form:readonly="true" form:convert-empty-to-null="true" xforms:bind="ResidenzaNumeroCivic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esidenzaBarrato" form:control-implementation="ooo:com.sun.star.form.component.TextField" xml:id="control15" form:id="control15" form:readonly="true" form:convert-empty-to-null="true" xforms:bind="ResidenzaBarrat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esidenzaComune" form:control-implementation="ooo:com.sun.star.form.component.TextField" xml:id="control16" form:id="control16" form:readonly="true" form:convert-empty-to-null="true" xforms:bind="ResidenzaComun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esidenzaCAP" form:control-implementation="ooo:com.sun.star.form.component.TextField" xml:id="control17" form:id="control17" form:readonly="true" form:convert-empty-to-null="true" xforms:bind="ResidenzaCAP">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residenzaProvincia" form:control-implementation="ooo:com.sun.star.form.component.TextField" xml:id="control18" form:id="control18" form:readonly="true" form:convert-empty-to-null="true" xforms:bind="ResidenzaProvinci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9" table:style-name="Tabella9">
        <table:table-column table:style-name="Tabella9.A"/>
        <table:table-column table:style-name="Tabella9.B"/>
        <table:table-row>
          <table:table-cell table:style-name="Tabella9.A1" office:value-type="string">
            <text:p text:style-name="P13">Le informazioni e i dati corrispondono a quelli previsti nella modulistica unificata e standardizzata, approvata dalla Conferenza Unificata.</text:p>
            <text:p text:style-name="P13">Le sezioni e le informazioni variate sulla base delle diverse disposizioni regionali sono contrassegnate con un asterisco (*)</text:p>
          </table:table-cell>
          <table:table-cell table:style-name="Tabella9.B1" office:value-type="string">
            <text:p text:style-name="P13"/>
            <text:p text:style-name="P12">Questo modulo <text:span text:style-name="T4">DEVE ESSERE compilato</text:span> con OpenOffice o Libre Office</text:p>
          </table:table-cell>
        </table:table-row>
        <table:table-row table:style-name="Tabella9.2">
          <table:table-cell table:style-name="Tabella9.A2" table:number-columns-spanned="2" office:value-type="string">
            <text:p text:style-name="P11">1. Dati generali dell'intervento</text:p>
          </table:table-cell>
          <table:covered-table-cell/>
        </table:table-row>
        <table:table-row table:style-name="Tabella9.3">
          <table:table-cell table:style-name="Tabella9.A2" table:number-columns-spanned="2" office:value-type="string">
            <text:h text:style-name="P50" text:outline-level="2">1.1 Numero della domanda <draw:control text:anchor-type="as-char" draw:z-index="7" draw:style-name="gr5" draw:text-style-name="P55" svg:width="4.732cm" svg:height="0.451cm" draw:control="control5"/></text:h>
          </table:table-cell>
          <table:covered-table-cell/>
        </table:table-row>
      </table:table>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21">2. Requisiti di onorabilità - antimafia</text:p>
          </table:table-cell>
          <table:covered-table-cell/>
          <table:covered-table-cell/>
          <table:covered-table-cell/>
          <table:covered-table-cell/>
          <table:covered-table-cell/>
          <table:covered-table-cell/>
        </table:table-row>
        <table:table-row table:style-name="Tabella1.2">
          <table:table-cell table:style-name="Tabella1.A2" table:number-columns-spanned="7" office:value-type="string">
            <text:h text:style-name="P51" text:outline-level="2" text:is-list-header="true">Dichiarazioni generali ai sensi e per gli effetti degli art. 46 e 47 del D.P.R. 445/2000</text:h>
          </table:table-cell>
          <table:covered-table-cell/>
          <table:covered-table-cell/>
          <table:covered-table-cell/>
          <table:covered-table-cell/>
          <table:covered-table-cell/>
          <table:covered-table-cell/>
        </table:table-row>
        <table:table-row table:style-name="Tabella1.3">
          <table:table-cell table:style-name="Tabella1.A3" table:number-columns-spanned="7" office:value-type="string">
            <text:p text:style-name="P19">IL SOTTOSCRITTO/LA SOTTOSCRITTA</text:p>
          </table:table-cell>
          <table:covered-table-cell/>
          <table:covered-table-cell/>
          <table:covered-table-cell/>
          <table:covered-table-cell/>
          <table:covered-table-cell/>
          <table:covered-table-cell/>
        </table:table-row>
        <table:table-row table:style-name="Tabella1.3">
          <table:table-cell table:style-name="Tabella1.A4" office:value-type="string">
            <text:p text:style-name="P14">Cognome: <draw:control text:anchor-type="as-char" draw:z-index="0" draw:style-name="gr1" draw:text-style-name="P53" svg:width="6.529cm" svg:height="0.451cm" draw:control="control1"/> </text:p>
          </table:table-cell>
          <table:table-cell table:style-name="Tabella1.B4" table:number-columns-spanned="6" office:value-type="string">
            <text:p text:style-name="P14">Nome: <draw:control text:anchor-type="as-char" svg:y="-0.374cm" draw:z-index="1" draw:style-name="gr2" draw:text-style-name="P53" svg:width="7.072cm" svg:height="0.451cm" draw:control="control2"/> </text:p>
          </table:table-cell>
          <table:covered-table-cell/>
          <table:covered-table-cell/>
          <table:covered-table-cell/>
          <table:covered-table-cell/>
          <table:covered-table-cell/>
        </table:table-row>
        <table:table-row table:style-name="Tabella1.5">
          <table:table-cell table:style-name="Tabella1.A5" office:value-type="string">
            <text:p text:style-name="P14">Data di nascita: <draw:control text:anchor-type="as-char" draw:z-index="2" draw:style-name="gr3" draw:text-style-name="P54" svg:width="2.791cm" svg:height="0.451cm" draw:control="control3"/></text:p>
          </table:table-cell>
          <table:table-cell table:style-name="Tabella1.B5" table:number-columns-spanned="6" office:value-type="string">
            <text:p text:style-name="P14">Codice Fiscale: <draw:control text:anchor-type="as-char" svg:y="-0.374cm" draw:z-index="17" draw:style-name="gr2" draw:text-style-name="P53" svg:width="5.885cm" svg:height="0.451cm" draw:control="control4"/></text:p>
          </table:table-cell>
          <table:covered-table-cell/>
          <table:covered-table-cell/>
          <table:covered-table-cell/>
          <table:covered-table-cell/>
          <table:covered-table-cell/>
        </table:table-row>
        <table:table-row table:style-name="Tabella1.6">
          <table:table-cell table:style-name="Tabella1.A6" table:number-columns-spanned="7" office:value-type="string">
            <text:p text:style-name="P8">Luogo nascita</text:p>
          </table:table-cell>
          <table:covered-table-cell/>
          <table:covered-table-cell/>
          <table:covered-table-cell/>
          <table:covered-table-cell/>
          <table:covered-table-cell/>
          <table:covered-table-cell/>
        </table:table-row>
        <table:table-row table:style-name="Tabella1.7">
          <table:table-cell table:style-name="Tabella1.A7" table:number-columns-spanned="4" office:value-type="string">
            <text:p text:style-name="P9">Comune: <draw:control text:anchor-type="as-char" draw:z-index="3" draw:style-name="gr4" draw:text-style-name="P54" svg:width="10.274cm" svg:height="0.451cm" draw:control="control6"/> </text:p>
          </table:table-cell>
          <table:covered-table-cell/>
          <table:covered-table-cell/>
          <table:covered-table-cell/>
          <table:table-cell table:style-name="Tabella1.E7" table:number-columns-spanned="3" office:value-type="string">
            <text:p text:style-name="P9">Provincia: <draw:control text:anchor-type="as-char" draw:z-index="4" draw:style-name="gr4" draw:text-style-name="P54" svg:width="0.802cm" svg:height="0.451cm" draw:control="control7"/> </text:p>
          </table:table-cell>
          <table:covered-table-cell/>
          <table:covered-table-cell/>
        </table:table-row>
        <table:table-row table:style-name="Tabella1.7">
          <table:table-cell table:style-name="Tabella1.A7" table:number-columns-spanned="4" office:value-type="string">
            <text:p text:style-name="Standard"><text:span text:style-name="T1">Città estera: </text:span><text:span text:style-name="T1"><draw:control text:anchor-type="as-char" draw:z-index="5" draw:style-name="gr4" draw:text-style-name="P54" svg:width="10.062cm" svg:height="0.451cm" draw:control="control8"/></text:span><text:span text:style-name="T1"> </text:span></text:p>
          </table:table-cell>
          <table:covered-table-cell/>
          <table:covered-table-cell/>
          <table:covered-table-cell/>
          <table:table-cell table:style-name="Tabella1.E7" table:number-columns-spanned="3" office:value-type="string">
            <text:p text:style-name="P9">Stato: <draw:control text:anchor-type="as-char" draw:z-index="6" draw:style-name="gr4" draw:text-style-name="P54" svg:width="3.342cm" svg:height="0.451cm" draw:control="control9"/> </text:p>
          </table:table-cell>
          <table:covered-table-cell/>
          <table:covered-table-cell/>
        </table:table-row>
        <table:table-row table:style-name="Tabella1.9">
          <table:table-cell table:style-name="Tabella1.A6" table:number-columns-spanned="7" office:value-type="string">
            <text:p text:style-name="P9">Residenza </text:p>
          </table:table-cell>
          <table:covered-table-cell/>
          <table:covered-table-cell/>
          <table:covered-table-cell/>
          <table:covered-table-cell/>
          <table:covered-table-cell/>
          <table:covered-table-cell/>
        </table:table-row>
        <table:table-row table:style-name="Tabella1.7">
          <table:table-cell table:style-name="Tabella1.A7" table:number-columns-spanned="2" office:value-type="string">
            <text:p text:style-name="P8"><text:span text:style-name="T3">Comune di: </text:span><text:span text:style-name="T3"><draw:control text:anchor-type="as-char" draw:z-index="14" draw:style-name="gr4" draw:text-style-name="P54" svg:width="8.58cm" svg:height="0.451cm" draw:control="control16"/></text:span><text:span text:style-name="T3"> </text:span></text:p>
          </table:table-cell>
          <table:covered-table-cell/>
          <table:table-cell table:style-name="Tabella1.C10" table:number-columns-spanned="3" office:value-type="string">
            <text:p text:style-name="P9">C.A.P.: <draw:control text:anchor-type="as-char" draw:z-index="15" draw:style-name="gr4" draw:text-style-name="P54" svg:width="1.698cm" svg:height="0.451cm" draw:control="control17"/> </text:p>
          </table:table-cell>
          <table:covered-table-cell/>
          <table:covered-table-cell/>
          <table:table-cell table:style-name="Tabella1.E7" table:number-columns-spanned="2" office:value-type="string">
            <text:p text:style-name="P9">Provincia: <draw:control text:anchor-type="as-char" draw:z-index="16" draw:style-name="gr4" draw:text-style-name="P54" svg:width="1.331cm" svg:height="0.451cm" draw:control="control18"/> </text:p>
          </table:table-cell>
          <table:covered-table-cell/>
        </table:table-row>
        <table:table-row table:style-name="Tabella1.7">
          <table:table-cell table:style-name="Tabella1.A7" table:number-columns-spanned="3" office:value-type="string">
            <text:p text:style-name="P8"><text:span text:style-name="T3">Città estera: </text:span><text:span text:style-name="T3"><draw:control text:anchor-type="as-char" draw:z-index="8" draw:style-name="gr4" draw:text-style-name="P54" svg:width="9.669cm" svg:height="0.451cm" draw:control="control10"/></text:span><text:span text:style-name="T3"> </text:span></text:p>
          </table:table-cell>
          <table:covered-table-cell/>
          <table:covered-table-cell/>
          <table:table-cell table:style-name="Tabella1.E7" table:number-columns-spanned="4" office:value-type="string">
            <text:p text:style-name="P9">Stato: <draw:control text:anchor-type="as-char" draw:z-index="9" draw:style-name="gr4" draw:text-style-name="P54" svg:width="3.641cm" svg:height="0.451cm" draw:control="control11"/> </text:p>
          </table:table-cell>
          <table:covered-table-cell/>
          <table:covered-table-cell/>
          <table:covered-table-cell/>
        </table:table-row>
        <table:table-row table:style-name="Tabella1.7">
          <table:table-cell table:style-name="Tabella1.A12" table:number-columns-spanned="6" office:value-type="string">
            <text:p text:style-name="P9">Indirizzo: <draw:control text:anchor-type="as-char" draw:z-index="10" draw:style-name="gr4" draw:text-style-name="P54" svg:width="1.89cm" svg:height="0.451cm" draw:control="control12"/><draw:control text:anchor-type="as-char" draw:z-index="11" draw:style-name="gr4" draw:text-style-name="P54" svg:width="9.709cm" svg:height="0.451cm" draw:control="control13"/> </text:p>
          </table:table-cell>
          <table:covered-table-cell/>
          <table:covered-table-cell/>
          <table:covered-table-cell/>
          <table:covered-table-cell/>
          <table:covered-table-cell/>
          <table:table-cell table:style-name="Tabella1.G12" office:value-type="string">
            <text:p text:style-name="P9">N°: <draw:control text:anchor-type="as-char" draw:z-index="12" draw:style-name="gr4" draw:text-style-name="P54" svg:width="0.759cm" svg:height="0.451cm" draw:control="control14"/> / <draw:control text:anchor-type="as-char" draw:z-index="13" draw:style-name="gr4" draw:text-style-name="P54" svg:width="0.759cm" svg:height="0.451cm" draw:control="control15"/></text:p>
          </table:table-cell>
        </table:table-row>
        <table:table-row table:style-name="Tabella1.13">
          <table:table-cell table:style-name="Tabella1.A13" table:number-columns-spanned="7" office:value-type="string">
            <text:p text:style-name="P20">consapevole delle sanzioni penali previste dalla legge per le false dichiarazioni e attestazioni (art. 76 del D.P.R. n°445 del 28/12/2000 e Codice penale), sotto la propria responsabilità,</text:p>
          </table:table-cell>
          <table:covered-table-cell/>
          <table:covered-table-cell/>
          <table:covered-table-cell/>
          <table:covered-table-cell/>
          <table:covered-table-cell/>
          <table:covered-table-cell/>
        </table:table-row>
        <table:table-row table:style-name="Tabella1.14">
          <table:table-cell table:style-name="Tabella1.A14" table:number-columns-spanned="7" office:value-type="string">
            <text:p text:style-name="P23">DICHIARA</text:p>
          </table:table-cell>
          <table:covered-table-cell/>
          <table:covered-table-cell/>
          <table:covered-table-cell/>
          <table:covered-table-cell/>
          <table:covered-table-cell/>
          <table:covered-table-cell/>
        </table:table-row>
      </table:table>
      <text:p text:style-name="Standard"/>
      <table:table table:name="Tabella3" table:style-name="Tabella3">
        <table:table-column table:style-name="Tabella3.A"/>
        <table:table-row table:style-name="Tabella3.1">
          <table:table-cell table:style-name="Tabella3.A1" office:value-type="string">
            <text:p text:style-name="P29"><text:span text:style-name="T5">che non sussistono nei propri confronti le cause di divieto, di decadenza o di sospensione previste dalla legge (art. 67 del D.Lgs 6 settembre 2011, n. 159, </text:span><text:span text:style-name="T6">“Effetti delle misure di prevenzione previste dal Codice delle leggi antimafia e delle misure di prevenzione, nonché nuove disposizioni in materia di documentazione antimafia”</text:span><text:span text:style-name="T5">).</text:span></text:p>
            <text:p text:style-name="P25">Quali sono <text:span text:style-name="T8">le cause di divieto, di decadenza o di sospensione previste dalla legge (D. Lgs. n.</text:span> 159/2011)?</text:p>
            <text:p text:style-name="P26"/>
            <text:p text:style-name="P27">- <text:span text:style-name="T7">provvedimenti definitivi di applicazione delle misure di prevenzione personale (sorveglianza speciale di pubblica sicurezza oppure obbligo di soggiorno nel comune di residenza o di dimora abituale - art. 5 del D.Lgs 159/2011);</text:span></text:p>
            <text:p text:style-name="P28">-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22"/>
      <text:p text:style-name="P46">INFORMATIVA SUL TRATTAMENTO DEI DATI PERSONALI (ART. 13 DEL REG. UE N. 2016/679)</text:p>
      <text:p text:style-name="P6">IL REG. UE N. 2016/679 STABILISCE NORME RELATIVE ALLAPROTEZIONE DELLE PERSONE FISICHE CON RIGUARDO AL TRATTAMENTO DEI DATI PERSONALI. PERTANTO, COME PREVISTO DALL'ART. 13 DEL REGOLAMENTO, SI FORNISCONO LE SEGUENTI INFORMAZIONI:</text:p>
      <text:p text:style-name="P6">TITOLARE DEL TRATTAMENTO: COMUNE IN CUI È LOCALIZZATA L'ATTIVITÀ.</text:p>
      <text:p text:style-name="P6">FINALITÀ DEL TRATTAMENTO: IL TRATTAMENTO DEI DATI È NECESSARIO PER L’ESECUZIONE DI UN COMPITO DI INTERESSE PUBBLICO O CONNESSO ALL’ESERCIZIO DI PUBBLICI POTERI DI CUI È INVESTITO IL TITOLARE DEL TRATTAMENTO. PERTANTO I DATI PERSONALI SARANNO UTILIZZATI DAL TITOLARE DEL TRATTAMENTO NELL’AMBITO DEL PROCEDIMENTO PER IL QUALE LA DICHIARAZIONE VIENE RESA.</text:p>
      <text:p text:style-name="P6">MODALITÀ DEL TRATTAMENTO. I DATI SARANNO TRATTATI DAPERSONE AUTORIZZATE, CON STRUMENTI CARTACEI E INFORMATICI.</text:p>
      <text:p text:style-name="P6">DESTINATARI DEI DATI.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P6">DIRITTI. L’INTERESSATO PUÒ IN OGNI MOMENTO ESERCITARE I DIRITTI DI ACCESSO E DI RETTIFICA DEI DATI PERSONALI NONCHÉ HA IL DIRITTO DI PRESENTARE RECLAMO AL GARANTE PER LA PROTEZIONE DEI DATI PERSONALI. HAINOLTRE IL DIRITTO ALLA CANCELLAZIONE DEI DATI E ALLA LIMITAZIONE AL LORO TRATTAMENTO NEI CASI PREVISTI DAL REGOLAMENTO. PER ESERCITARE TALI DIRITTI TUTTE LE RICHIESTE DEVONO ESSERE RIVOLTE AL COMUNE IN CUI È LOCALIZZATA L'ATTIVITÀ.</text:p>
      <text:p text:style-name="P6">PERIODO DI CONSERVAZIONE DEI DATI. I DATI PERSONALI SARANNO CONSERVATI PER UN PERIODO NON SUPERIORE A QUELLO NECESSARIO PER IL PERSEGUIMENTO DELLE FINALITÀ SOPRAMENZIONATE O COMUNQUE NON SUPERIORE A QUELLO IMPOSTO DALLA LEGGE PER LA CONSERVAZIONE DELL'ATTO O DEL DOCUMENTO CHE LI CONTIENE.</text:p>
      <text:p text:style-name="P6">IL/LASOTTOSCRITTO/A DICHIARA DI AVER LETTO L'INFORMATIVA SUL TRATTAMENTO DEI DATI PERSONALI.</text:p>
      <text:p text:style-name="P22"/>
      <table:table table:name="Tabella10" table:style-name="Tabella10">
        <table:table-column table:style-name="Tabella10.A"/>
        <table:table-column table:style-name="Tabella10.B"/>
        <table:table-row>
          <table:table-cell table:style-name="Tabella10.A1" table:number-columns-spanned="2" office:value-type="string">
            <text:p text:style-name="P24">3. Opzioni di firma</text:p>
          </table:table-cell>
          <table:covered-table-cell/>
        </table:table-row>
        <table:table-row table:style-name="Tabella10.2">
          <table:table-cell table:style-name="Tabella10.A2" office:value-type="string">
            <text:p text:style-name="P18"><text:span text:style-name="T2">In caso sia stata conferita procura speciale</text:span>, il presente documento è sottoscritto con <text:span text:style-name="T2">firma autografa</text:span> dal soggetto delegante e conservato in originale dal procuratore, il quale provvederà a firmare digitalmente il modulo inviato allo Sportello Unico</text:p>
          </table:table-cell>
          <table:table-cell table:style-name="Tabella10.B2" office:value-type="string">
            <text:p text:style-name="P17">(Firma autografa in questo spazio)</text:p>
          </table:table-cell>
        </table:table-row>
      </table:table>
      <text:p text:style-name="P22"><text:soft-page-break/></text:p>
      <text:p text:style-name="P49">Attenzione: qualora dai controlli successivi il contenuto delle dichiarazioni risulti non corrispondente al vero, oltre alle sanzioni penali, è prevista la decadenza dai benefici ottenuti sulla base delle dichiarazioni stesse (art. 75 del DPR 445 del 2000).</text:p>
      <text:p text:style-name="P22"/>
      <table:table table:name="Tabella6" table:style-name="Tabella6">
        <table:table-column table:style-name="Tabella6.A"/>
        <table:table-row table:style-name="Tabella6.1">
          <table:table-cell table:style-name="Tabella6.A1" office:value-type="string">
            <text:p text:style-name="P30">Note di compilazione</text:p>
            <text:p text:style-name="P31">A seguito dell'Accordo raggiunto sulla modulistica unificata e standardizzata, approvata dalla Conferenza Unificata:</text:p>
            <text:p text:style-name="P32">1) Non potranno più essere richiesti certificati, atti e documenti che la Pubblica Amministrazione già possiede (per esempio: le certificazioni relative ai titoli di studio o professionali, richiesti per avviare alcune attività, la certificazione antimafia, etc.), ma solo gli elementi che consentano all'amministrazione di acquisirli o di effettuare i relativi controlli, anche a campione (articolo 18, legge n. 241 del 1990).</text:p>
            <text:p text:style-name="P32">2) Non potranno più essere richiesti dati e adempimenti che derivano da prassi amministrative, ma che non sono espressamente previsti dalla legge (ad esempio: non potrà più essere richiesto il certificato di agibilità dei locali per l'avvio di un'attività commerciale o produttiva). Sarà sufficiente una semplice dichiarazione di conformità ai regolamenti urbanistici, igienico sanitari, etc.</text:p>
          </table:table-cell>
        </table:table-row>
      </table:table>
      <text:p text:style-name="P32"/>
      <text:p text:style-name="P4"/>
      <text:p text:style-name="P16">Art. 85 D. Lgs. 6 settembre 2011, n. 159 Soggetti sottoposti alla verifica antimafia</text:p>
      <text:p text:style-name="P3"/>
      <table:table table:name="Tabella5" table:style-name="Tabella5">
        <table:table-column table:style-name="Tabella5.A"/>
        <table:table-column table:style-name="Tabella5.B"/>
        <table:table-row table:style-name="Tabella5.1">
          <table:table-cell table:style-name="Tabella5.A1" office:value-type="string">
            <text:p text:style-name="P7">Impresa individuale</text:p>
          </table:table-cell>
          <table:table-cell table:style-name="Tabella5.B1" office:value-type="string">
            <text:list xml:id="list1808646765133838990" text:style-name="L1">
              <text:list-item>
                <text:p text:style-name="P33">Titolare dell’impresa </text:p>
              </text:list-item>
              <text:list-item>
                <text:p text:style-name="P33">Direttore tecnico (se previsto) <text:s/></text:p>
              </text:list-item>
            </text:list>
          </table:table-cell>
        </table:table-row>
        <table:table-row table:style-name="Tabella5.2">
          <table:table-cell table:style-name="Tabella5.A1" office:value-type="string">
            <text:p text:style-name="P7">Associazioni</text:p>
          </table:table-cell>
          <table:table-cell table:style-name="Tabella5.B2" office:value-type="string">
            <text:list xml:id="list3643726155402198845" text:style-name="L2">
              <text:list-item>
                <text:p text:style-name="P34">Legali rappresentanti</text:p>
              </text:list-item>
            </text:list>
          </table:table-cell>
        </table:table-row>
        <table:table-row table:style-name="Tabella5.1">
          <table:table-cell table:style-name="Tabella5.A1" office:value-type="string">
            <text:p text:style-name="P7">Società di capitali</text:p>
          </table:table-cell>
          <table:table-cell table:style-name="Tabella5.B1" office:value-type="string">
            <text:list xml:id="list6480664040356472652" text:style-name="L3">
              <text:list-item>
                <text:p text:style-name="P35">Legale rappresentante </text:p>
              </text:list-item>
              <text:list-item>
                <text:p text:style-name="P35">Amministratori</text:p>
              </text:list-item>
              <text:list-item>
                <text:p text:style-name="P35">Direttore tecnico (se previsto)</text:p>
              </text:list-item>
              <text:list-item>
                <text:p text:style-name="P35">Sindaci</text:p>
              </text:list-item>
              <text:list-item>
                <text:p text:style-name="P35">Socio di maggioranza (nelle società con un numero di soci pari o inferiore a 4) </text:p>
              </text:list-item>
              <text:list-item>
                <text:p text:style-name="P35">Socio ( in caso di società unipersonale)</text:p>
              </text:list-item>
            </text:list>
          </table:table-cell>
        </table:table-row>
        <table:table-row table:style-name="Tabella5.1">
          <table:table-cell table:style-name="Tabella5.A1" office:value-type="string">
            <text:p text:style-name="P7">Società semplice e in nome collettivo</text:p>
          </table:table-cell>
          <table:table-cell table:style-name="Tabella5.B1" office:value-type="string">
            <text:list xml:id="list1863048075248990165" text:style-name="L4">
              <text:list-item>
                <text:p text:style-name="P36">Tutti i soci</text:p>
              </text:list-item>
              <text:list-item>
                <text:p text:style-name="P36">Direttore tecnico (se previsto)</text:p>
              </text:list-item>
            </text:list>
          </table:table-cell>
        </table:table-row>
        <table:table-row table:style-name="Tabella5.1">
          <table:table-cell table:style-name="Tabella5.A1" office:value-type="string">
            <text:p text:style-name="P7">Società in accomandita semplice</text:p>
          </table:table-cell>
          <table:table-cell table:style-name="Tabella5.B1" office:value-type="string">
            <text:list xml:id="list3800768796582968326" text:style-name="L5">
              <text:list-item>
                <text:p text:style-name="P37">Soci accomandatari</text:p>
              </text:list-item>
              <text:list-item>
                <text:p text:style-name="P37">Direttore tecnico (se previsto)</text:p>
              </text:list-item>
            </text:list>
          </table:table-cell>
        </table:table-row>
        <table:table-row table:style-name="Tabella5.6">
          <table:table-cell table:style-name="Tabella5.A1" office:value-type="string">
            <text:p text:style-name="P7">Società estere con sede secondaria <text:s/>in Italia</text:p>
          </table:table-cell>
          <table:table-cell table:style-name="Tabella5.B1" office:value-type="string">
            <text:list xml:id="list6290281429281904219" text:style-name="L6">
              <text:list-item>
                <text:p text:style-name="P38">Coloro che le rappresentano stabilmente in Italia</text:p>
              </text:list-item>
              <text:list-item>
                <text:p text:style-name="P38">Direttore tecnico (se previsto)</text:p>
              </text:list-item>
            </text:list>
          </table:table-cell>
        </table:table-row>
        <table:table-row table:style-name="Tabella5.7">
          <table:table-cell table:style-name="Tabella5.A1" office:value-type="string">
            <text:p text:style-name="P7">Società estere <text:s/>prive di sede secondaria <text:s/>con rappresentanza stabile in Italia</text:p>
          </table:table-cell>
          <table:table-cell table:style-name="Tabella5.B1" office:value-type="string">
            <text:list xml:id="list3712656186515670711" text:style-name="L7">
              <text:list-item>
                <text:p text:style-name="P39">Coloro che esercitano poteri di amministrazione, rappresentanza o direzione dell’impresa</text:p>
              </text:list-item>
            </text:list>
          </table:table-cell>
        </table:table-row>
        <table:table-row table:style-name="Tabella5.8">
          <table:table-cell table:style-name="Tabella5.A1" office:value-type="string">
            <text:p text:style-name="P7">Società personali (oltre a quanto espressamente previsto per le società in nome collettivo e accomandita semplice)</text:p>
          </table:table-cell>
          <table:table-cell table:style-name="Tabella5.B1" office:value-type="string">
            <text:list xml:id="list4654285243681274559" text:style-name="L8">
              <text:list-item>
                <text:p text:style-name="P40">Soci persone fisiche delle società personali o di capitali che sono socie della società personale esaminata</text:p>
              </text:list-item>
              <text:list-item>
                <text:p text:style-name="P40">Direttore tecnico</text:p>
              </text:list-item>
            </text:list>
          </table:table-cell>
        </table:table-row>
        <table:table-row table:style-name="Tabella5.9">
          <table:table-cell table:style-name="Tabella5.A1" office:value-type="string">
            <text:p text:style-name="P7">Società di capitali, anche consortili ai sensi dell'art.2615-ter del codice civile, per le societa' cooperative, per i consorzi di cooperative, per i consorzi di cui al libro quinto, titolo X, capo II, sezione II, del codice civile </text:p>
          </table:table-cell>
          <table:table-cell table:style-name="Tabella5.B1" office:value-type="string">
            <text:list xml:id="list5056601940099265601" text:style-name="L9">
              <text:list-item>
                <text:p text:style-name="P41">Legale rappresentante</text:p>
              </text:list-item>
              <text:list-item>
                <text:p text:style-name="P41">Componenti organo di amministrazione</text:p>
              </text:list-item>
              <text:list-item>
                <text:p text:style-name="P41">Direttore tecnico (se previsto)</text:p>
              </text:list-item>
              <text:list-item>
                <text:p text:style-name="P47">Ciascuno dei consorziati <text:span text:style-name="T9">che nei consorzi e nelle società consortili detenga, anche indirettamente, una partecipazione pari almeno al 5 per cento.</text:span></text:p>
              </text:list-item>
            </text:list>
          </table:table-cell>
        </table:table-row>
        <table:table-row table:style-name="Tabella5.10">
          <table:table-cell table:style-name="Tabella5.A1" office:value-type="string">
            <text:p text:style-name="P7">Consorzi ex art. 2602 c.c. non aventi attività esterna e per i gruppi europei di interesse economico</text:p>
          </table:table-cell>
          <table:table-cell table:style-name="Tabella5.B1" office:value-type="string">
            <text:list xml:id="list2230109587342890001" text:style-name="L10">
              <text:list-item>
                <text:p text:style-name="P42">Legale rappresentante</text:p>
              </text:list-item>
              <text:list-item>
                <text:p text:style-name="P42">Eventuali componenti dell’organo di amministrazione</text:p>
              </text:list-item>
              <text:list-item>
                <text:p text:style-name="P42">Direttore tecnico (se previsto)</text:p>
              </text:list-item>
              <text:list-item>
                <text:p text:style-name="P42">Imprenditori e società consorziate (e relativi legale rappresentante ed eventuali componenti dell’organo di amministrazione)</text:p>
              </text:list-item>
            </text:list>
          </table:table-cell>
        </table:table-row>
        <table:table-row table:style-name="Tabella5.11">
          <table:table-cell table:style-name="Tabella5.A1" office:value-type="string">
            <text:p text:style-name="P7">Raggruppamenti temporanei di imprese</text:p>
          </table:table-cell>
          <table:table-cell table:style-name="Tabella5.B1" office:value-type="string">
            <text:list xml:id="list5603733132873664956" text:style-name="L11">
              <text:list-item>
                <text:p text:style-name="P43">Tutte le imprese costituenti il raggruppamento anche se aventi sede all’estero, nonché le persone fisiche presenti al loro interno, come individuate per ciascuna <text:s/>tipologia di imprese e società</text:p>
              </text:list-item>
              <text:list-item>
                <text:p text:style-name="P43">Direttore tecnico (se previsto)</text:p>
              </text:list-item>
            </text:list>
          </table:table-cell>
        </table:table-row>
        <table:table-row table:style-name="Tabella5.12">
          <table:table-cell table:style-name="Tabella5.A1" office:value-type="string">
            <text:p text:style-name="P7">Per le società di capitali anche consortili, per le società cooperative di consorzi cooperativi, per i consorzi con attività esterna e per le società di capitali con un numero di soci pari o inferiore a quattro (vedi lettere b e c del comma 2 art. 85) <text:span text:style-name="T4">concessionarie nel settore dei giochi pubblici</text:span></text:p>
          </table:table-cell>
          <table:table-cell table:style-name="Tabella5.B1" office:value-type="string">
            <text:list xml:id="list5401187595918621654" text:style-name="L12">
              <text:list-item>
                <text:p text:style-name="P44">Oltre ai controlli previsti per le società di capitali anche consortili, per le società cooperative di consorzi cooperativi, per i consorzi con attività esterna e per le società di capitali con un numero di soci pari o inferiore a quattro, la documentazione antimafia deve riferirsi anche ai soci e alle persone fisiche che detengono, anche indirettamente, <text:s/>una partecipazione al capitale o al patrimonio superiore al 2 per cento, nonché ai direttori generali e ai soggetti responsabili delle sedi secondarie o delle stabili organizzazioni in Italia di soggetti non residenti; nell'ipotesi in cui i soci persone fisiche detengano la partecipazione superiore alla predetta soglia mediante altre società <text:s/>di capitali, la documentazione deve riferirsi anche al legale rappresentante e agli eventuali componenti dell'organo di amministrazione della società socia, alle persone fisiche che, direttamente o indirettamente, controllano tale società, nonché ai direttori generali e ai soggetti responsabili delle sedi secondarie o delle stabili organizzazioni in Italia di soggetti non residenti; la documentazione di cui al periodo precedente deve riferirsi anche al coniuge non separato</text:p>
              </text:list-item>
            </text:list>
            <text:p text:style-name="P7"/>
          </table:table-cell>
        </table:table-row>
        <table:table-row table:style-name="Tabella5.12">
          <table:table-cell table:style-name="Tabella5.A13" office:value-type="string">
            <text:p text:style-name="P7">Per le associazioni e società di qualunque tipo, anche prive di personalità giuridica</text:p>
          </table:table-cell>
          <table:table-cell table:style-name="Tabella5.B13" office:value-type="string">
            <text:list xml:id="list7333787043215579328" text:style-name="L13">
              <text:list-item>
                <text:p text:style-name="P45">Oltre a quanto già previsto nelle righe sopra, la documentazione antimafia deve riferirsi anche ai soggetti membri del collegio sindacale o, nei casi contemplati dall'art.2477 del codice civile, al sindaco, nonché ai soggetti che svolgono compiti di vigilanza di cui all'art.6, comma 1, lettera b) del decreto legislativo 8 giugno 2001, n.231</text:p>
              </text:list-item>
            </text:list>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Tahoma1" svg:font-family="Tahoma"/>
    <style:font-face style:name="Arial3"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center" style:justify-single-word="false" fo:text-indent="0cm" style:auto-text-indent="false" fo:keep-with-next="always">
        <style:tab-stops>
          <style:tab-stop style:position="3.493cm"/>
        </style:tab-stops>
      </style:paragraph-properties>
      <style:text-properties fo:font-size="10pt" fo:font-style="italic" style:font-size-asian="10pt" style:font-style-asian="italic" style:font-style-complex="italic"/>
    </style:style>
    <style:style style:name="Table_20_Contents" style:display-name="Table Contents" style:family="paragraph" style:parent-style-name="Standard" style:class="extra">
      <style:paragraph-properties text:number-lines="false" text:line-number="0"/>
      <style:text-properties style:font-name="Arial1" fo:font-size="10pt"/>
    </style:style>
    <style:style style:name="Heading_20_1" style:display-name="Heading 1" style:family="paragraph" style:parent-style-name="Heading" style:next-style-name="Text_20_body" style:default-outline-level="1" style:class="text">
      <style:text-properties fo:color="#ff333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fo:text-indent="0cm" style:auto-text-indent="false">
        <style:tab-stops/>
      </style:paragraph-properties>
      <style:text-properties fo:font-size="9pt"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name-asian="Calibri" style:font-size-asian="11pt" style:font-size-complex="11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6z0" style:family="text">
      <style:text-properties style:font-name="Calibri" fo:font-weight="bold" style:font-name-asian="Calibri" style:font-weight-asian="bold" style:font-name-complex="Times New Roman"/>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999999" style:font-name="Arial" fo:font-size="10pt" fo:font-weight="bold" style:font-size-asian="10pt" style:font-weight-asian="bold" style:font-size-complex="10pt" style:font-weight-complex="bold"/>
    </style:style>
    <style:style style:name="MP2" style:family="paragraph" style:parent-style-name="Standard">
      <style:text-properties fo:color="#999999" style:font-name="Arial"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3 – Requisiti antimafia </text:p>
        <text:p text:style-name="MP2">Data ultima versione del modello: 27/11/2019</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vio Metton</meta:initial-creator>
    <meta:creation-date>2012-11-28T09:45:51</meta:creation-date>
    <meta:generator>OpenOffice/4.1.7$Win32 OpenOffice.org_project/417m1$Build-9800</meta:generator>
    <dc:date>2019-11-27T14:35:30.78</dc:date>
    <meta:editing-duration>PT22H49M</meta:editing-duration>
    <meta:editing-cycles>211</meta:editing-cycles>
    <meta:print-date>2017-06-05T10:59:26.35</meta:print-date>
    <dc:description>Versione 1.0</dc:description>
    <dc:creator>Giovanna Paola Carano</dc:creator>
    <meta:document-statistic meta:table-count="6" meta:image-count="0" meta:object-count="0" meta:page-count="3" meta:paragraph-count="94" meta:word-count="1422" meta:character-count="9689"/>
  </office:meta>
</office:document-meta>
</file>